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</text:p>
            <text:p>11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12月(含整理期間)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3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creator>USER</dc:creator>
    <dc:date>2018-11-05T08:37:46</dc:date>
    <meta:document-statistic meta:table-count="1" meta:cell-count="60" meta:object-count="0"/>
    <meta:generator>LibreOffice/5.4.7.2$Windows_X86_64 LibreOffice_project/c838ef25c16710f8838b1faec480ebba495259d0</meta:generator>
  </office:meta>
</office:document-meta>
</file>