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9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0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7年</text:p>
            <text:p>11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7年12月(含整理期間)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00/00/00</text:date>, <text:time style:data-style-name="N2" text:time-value="13:37:46.7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18-12-03T13:37:55.270000000</dc:date>
    <meta:generator>LibreOffice/5.4.7.2$Windows_X86_64 LibreOffice_project/c838ef25c16710f8838b1faec480ebba495259d0</meta:generator>
    <meta:editing-duration>PT8S</meta:editing-duration>
    <meta:editing-cycles>1</meta:editing-cycles>
    <meta:document-statistic meta:table-count="1" meta:cell-count="64" meta:object-count="0"/>
  </office:meta>
</office:document-meta>
</file>