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3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4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5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6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7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8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9月底止</text:p>
          </table:table-cell>
          <table:table-cell table:style-name="ce6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0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00/00/00</text:date>, <text:time style:data-style-name="N2" text:time-value="16:52:52.2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19-03-04T16:54:24.538000000</dc:date>
    <meta:generator>LibreOffice/5.4.7.2$Windows_X86_64 LibreOffice_project/c838ef25c16710f8838b1faec480ebba495259d0</meta:generator>
    <meta:editing-duration>PT1M55S</meta:editing-duration>
    <meta:editing-cycles>3</meta:editing-cycles>
    <meta:document-statistic meta:table-count="1" meta:cell-count="28" meta:object-count="0"/>
  </office:meta>
</office:document-meta>
</file>