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延平鄉公所最新債務訊息</text:p>
          </table:table-cell>
          <table:covered-table-cell table:number-columns-repeated="3" table:style-name="ce1"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2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3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4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5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6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7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8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9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10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9年</text:p>
            <text:p>11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9年</text:p>
            <text:p>12月底止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00/00/00</text:date>, <text:time style:data-style-name="N2" text:time-value="14:01:58.7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date>2020-07-31T14:02:38.569000000</dc:date>
    <meta:generator>LibreOffice/5.4.7.2$Windows_X86_64 LibreOffice_project/c838ef25c16710f8838b1faec480ebba495259d0</meta:generator>
    <meta:editing-duration>PT13M10S</meta:editing-duration>
    <meta:editing-cycles>20</meta:editing-cycles>
    <meta:document-statistic meta:table-count="1" meta:cell-count="48" meta:object-count="0"/>
  </office:meta>
</office:document-meta>
</file>