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  <style:text-properties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0.2638in"/>
      <style:text-properties style:font-weight-complex="bold" fo:font-size="14pt" style:font-size-asian="14pt" style:font-size-complex="14pt"/>
    </style:style>
    <style:style style:name="TableColumn5" style:family="table-column">
      <style:table-column-properties style:column-width="3.0486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1.1381in" style:use-optimal-column-width="false"/>
    </style:style>
    <style:style style:name="Table4" style:family="table">
      <style:table-properties style:width="6.8444in" fo:margin-left="0in" table:align="left"/>
    </style:style>
    <style:style style:name="TableRow8" style:family="table-row">
      <style:table-row-properties style:min-row-height="0.2687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letter-kerning="false" fo:font-size="12pt" style:font-size-asian="12pt"/>
    </style:style>
    <style:style style:name="T12" style:parent-style-name="預設段落字型" style:family="text">
      <style:text-properties style:font-name="標楷體" style:letter-kerning="false" fo:font-size="12pt" style:font-size-asian="12pt"/>
    </style:style>
    <style:style style:name="T13" style:parent-style-name="預設段落字型" style:family="text">
      <style:text-properties style:font-name="標楷體" style:letter-kerning="false" fo:font-size="12pt" style:font-size-asian="12pt"/>
    </style:style>
    <style:style style:name="T14" style:parent-style-name="預設段落字型" style:family="text">
      <style:text-properties style:font-name="標楷體" style:letter-kerning="false" fo:font-size="12pt" style:font-size-asian="12pt"/>
    </style:style>
    <style:style style:name="T15" style:parent-style-name="預設段落字型" style:family="text">
      <style:text-properties style:font-name="標楷體" style:letter-kerning="false" fo:font-size="12pt" style:font-size-asian="12pt"/>
    </style:style>
    <style:style style:name="T16" style:parent-style-name="預設段落字型" style:family="text">
      <style:text-properties style:font-name="標楷體" style:letter-kerning="false" fo:font-size="12pt" style:font-size-asian="12pt"/>
    </style:style>
    <style:style style:name="T17" style:parent-style-name="預設段落字型" style:family="text">
      <style:text-properties style:font-name="標楷體" style:letter-kerning="false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letter-kerning="false" fo:font-size="12pt" style:font-size-asian="12pt"/>
    </style:style>
    <style:style style:name="T21" style:parent-style-name="預設段落字型" style:family="text">
      <style:text-properties style:font-name="標楷體" style:letter-kerning="false" fo:font-size="12pt" style:font-size-asian="12pt"/>
    </style:style>
    <style:style style:name="T22" style:parent-style-name="預設段落字型" style:family="text">
      <style:text-properties style:font-name="標楷體" style:letter-kerning="false" fo:font-size="12pt" style:font-size-asian="12pt"/>
    </style:style>
    <style:style style:name="T23" style:parent-style-name="預設段落字型" style:family="text">
      <style:text-properties style:font-name="標楷體" style:letter-kerning="false" fo:font-size="12pt" style:font-size-asian="12pt"/>
    </style:style>
    <style:style style:name="T24" style:parent-style-name="預設段落字型" style:family="text">
      <style:text-properties style:font-name="標楷體" style:letter-kerning="false" fo:font-size="12pt" style:font-size-asian="12pt"/>
    </style:style>
    <style:style style:name="T25" style:parent-style-name="預設段落字型" style:family="text">
      <style:text-properties style:font-name="標楷體" style:letter-kerning="false" fo:font-size="12pt" style:font-size-asian="12pt"/>
    </style:style>
    <style:style style:name="T26" style:parent-style-name="預設段落字型" style:family="text">
      <style:text-properties style:font-name="標楷體" style:letter-kerning="false"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letter-kerning="false" fo:font-size="12pt" style:font-size-asian="12pt"/>
    </style:style>
    <style:style style:name="T30" style:parent-style-name="預設段落字型" style:family="text">
      <style:text-properties style:font-name="標楷體" style:letter-kerning="false" fo:font-size="12pt" style:font-size-asian="12pt"/>
    </style:style>
    <style:style style:name="T31" style:parent-style-name="預設段落字型" style:family="text">
      <style:text-properties style:font-name="標楷體" style:letter-kerning="false" fo:font-size="12pt" style:font-size-asian="12pt"/>
    </style:style>
    <style:style style:name="TableRow32" style:family="table-row">
      <style:table-row-properties style:min-row-height="0.80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標楷體" fo:color="#000000"/>
    </style:style>
    <style:style style:name="T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fo:font-size="12pt" style:font-size-asian="12pt"/>
    </style:style>
    <style:style style:name="TableRow57" style:family="table-row">
      <style:table-row-properties style:min-row-height="0.80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82" style:parent-style-name="預設段落字型" style:family="text">
      <style:text-properties style:font-name="新細明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font-name-complex="標楷體" fo:color="#000000" style:language-asian="zh" style:country-asian="TW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fo:font-size="12pt" style:font-size-asian="12pt"/>
    </style:style>
    <style:style style:name="P120" style:parent-style-name="Standard" style:family="paragraph">
      <style:text-properties fo:font-size="12pt" style:font-size-asian="12pt"/>
    </style:style>
    <style:style style:name="P121" style:parent-style-name="Standard" style:family="paragraph">
      <style:text-properties fo:font-size="12pt" style:font-size-asian="12pt"/>
    </style:style>
    <style:style style:name="P122" style:parent-style-name="Standard" style:family="paragraph">
      <style:text-properties fo:font-size="12pt" style:font-size-asian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Standard" style:family="paragraph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Standard" style:family="paragraph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新細明體" style:font-name-asian="新細明體" fo:font-size="12pt" style:font-size-asian="12pt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新細明體" style:font-name-asian="新細明體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Standard" style:family="paragraph">
      <style:paragraph-properties fo:text-align="justify"/>
      <style:text-properties fo:font-size="12pt" style:font-size-asian="12pt"/>
    </style:style>
    <style:style style:name="P151" style:parent-style-name="Standard" style:family="paragraph">
      <style:paragraph-properties fo:text-align="justify"/>
      <style:text-properties fo:font-size="12pt" style:font-size-asian="12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新細明體" style:font-name-asian="新細明體" fo:font-size="12pt" style:font-size-asian="12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新細明體" style:font-name-asian="新細明體" fo:font-size="12pt" style:font-size-asian="12pt"/>
    </style:style>
    <style:style style:name="T1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162" style:family="table-row">
      <style:table-row-properties style:min-row-height="0.80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66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68" style:parent-style-name="預設段落字型" style:family="text">
      <style:text-properties style:font-name="新細明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73" style:parent-style-name="預設段落字型" style:family="text">
      <style:text-properties style:font-name="新細明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77" style:parent-style-name="預設段落字型" style:family="text">
      <style:text-properties style:font-name="新細明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style:font-name-complex="標楷體" fo:color="#000000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標楷體" fo:color="#000000" style:language-asian="zh" style:country-asian="TW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新細明體" style:font-name-asian="新細明體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99" style:parent-style-name="Contents1" style:family="paragraph">
      <style:paragraph-properties fo:line-height="0.2916in" fo:margin-left="-0.0222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臺東縣政府公共造產公教人員會館經營管理辦法</text:p>
      <text:p text:style-name="P3">第五條、第六條、第七條修正草案條文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</text:span><text:span text:style-name="T12"><text:s text:c="2"/></text:span><text:span text:style-name="T13">正</text:span><text:span text:style-name="T14"><text:s text:c="2"/></text:span><text:span text:style-name="T15">條</text:span><text:span text:style-name="T16"><text:s text:c="2"/></text:span><text:span text:style-name="T17">文</text:span></text:p>
            </table:table-cell>
            <table:table-cell table:style-name="TableCell18">
              <text:p text:style-name="P19"><text:span text:style-name="T20">現</text:span><text:span text:style-name="T21"><text:s text:c="2"/></text:span><text:span text:style-name="T22">行</text:span><text:span text:style-name="T23"><text:s text:c="2"/></text:span><text:span text:style-name="T24">條</text:span><text:span text:style-name="T25"><text:s text:c="2"/></text:span><text:span text:style-name="T26">文</text:span></text:p>
            </table:table-cell>
            <table:table-cell table:style-name="TableCell27">
              <text:p text:style-name="P28"><text:span text:style-name="T29">說</text:span><text:span text:style-name="T30"><text:s text:c="8"/></text:span><text:span text:style-name="T31">明</text:span></text:p>
            </table:table-cell>
          </table:table-row>
        </table:table-header-rows>
        <table:table-row table:style-name="TableRow32">
          <table:table-cell table:style-name="TableCell33">
            <text:p text:style-name="Standard"><text:span text:style-name="T34">第五條</text:span><text:span text:style-name="T35"><text:s/></text:span><text:span text:style-name="T36">本會館設業務部及餐飲部</text:span><text:span text:style-name="T37">，</text:span><text:span text:style-name="T38">得</text:span><text:span text:style-name="T39">自</text:span><text:span text:style-name="T40"><text:s text:c="4"/></text:span></text:p>
            <text:p text:style-name="Standard"><text:span text:style-name="T41"><text:s text:c="7"/></text:span><text:span text:style-name="T42">行經營或委外招商經營</text:span><text:span text:style-name="T43">。</text:span></text:p>
          </table:table-cell>
          <table:table-cell table:style-name="TableCell44">
            <text:p text:style-name="P45">第五條<text:s/>本會館設業務部及餐飲部，<text:s/></text:p>
            <text:p text:style-name="內文"><text:span text:style-name="T46"><text:s text:c="7"/></text:span><text:span text:style-name="T47">但餐飲部</text:span><text:span text:style-name="T48">得</text:span><text:span text:style-name="T49">視實際情形以出</text:span></text:p>
            <text:p text:style-name="內文"><text:span text:style-name="T50"><text:s text:c="7"/></text:span><text:span text:style-name="T51">租方式辦理</text:span><text:span text:style-name="T52">。</text:span><text:span text:style-name="T53"><text:s text:c="2"/></text:span><text:span text:style-name="T54"><text:s text:c="4"/></text:span></text:p>
          </table:table-cell>
          <table:table-cell table:style-name="TableCell55">
            <text:p text:style-name="P56">考量會館實際經營需求及為提升營運效能，爰修正經營方式。</text:p>
          </table:table-cell>
        </table:table-row>
        <table:table-row table:style-name="TableRow57">
          <table:table-cell table:style-name="TableCell58">
            <text:p text:style-name="P59"><text:span text:style-name="T60">第六條</text:span><text:span text:style-name="T61"><text:s/></text:span><text:span text:style-name="T62">本會館置經理一人</text:span><text:span text:style-name="T63">及</text:span><text:span text:style-name="T64">主任、管理</text:span></text:p>
            <text:p text:style-name="P65"><text:s text:c="7"/>員、廚師、副廚師、技工、服務</text:p>
            <text:p text:style-name="P66"><text:span text:style-name="T67"><text:s text:c="7"/></text:span><text:span text:style-name="T68">員</text:span><text:span text:style-name="T69">、</text:span><text:span text:style-name="T70">工友若干名，以約聘</text:span><text:span text:style-name="T71"><text:s/>(</text:span><text:span text:style-name="T72">僱</text:span><text:span text:style-name="T73">)<text:s/></text:span></text:p>
            <text:p text:style-name="P74"><text:span text:style-name="T75"><text:s text:c="7"/></text:span><text:span text:style-name="T76">方式</text:span><text:span text:style-name="T77">進</text:span><text:span text:style-name="T78">用。</text:span></text:p>
            <text:p text:style-name="P79"><text:span text:style-name="T80"><text:s text:c="7"/></text:span><text:span text:style-name="T81">本會館以委外經營方式辦理者</text:span><text:span text:style-name="T82">，</text:span></text:p>
            <text:p text:style-name="P83"><text:span text:style-name="T84"><text:s text:c="14"/></text:span><text:span text:style-name="T85">不適用前項規定。</text:span></text:p>
            <text:p text:style-name="P86"><text:span text:style-name="T87"><text:s text:c="8"/></text:span></text:p>
          </table:table-cell>
          <table:table-cell table:style-name="TableCell88">
            <text:p text:style-name="P89">第六條<text:s/>本會館置經理一人、主任、</text:p>
            <text:p text:style-name="P90"><text:s text:c="7"/>管理員、廚師、副廚師、技</text:p>
            <text:p text:style-name="P91"><text:span text:style-name="T92"><text:s text:c="7"/></text:span><text:span text:style-name="T93">工、服務員</text:span><text:span text:style-name="T94"><text:s/></text:span><text:span text:style-name="T95">(</text:span><text:span text:style-name="T96">業務部限男</text:span><text:span text:style-name="T97"><text:s/></text:span><text:span text:style-name="T98"><text:s text:c="14"/></text:span></text:p>
            <text:p text:style-name="P99"><text:span text:style-name="T100"><text:s text:c="7"/></text:span><text:span text:style-name="T101">性</text:span><text:span text:style-name="T102">)<text:s/></text:span><text:span text:style-name="T103">及</text:span><text:span text:style-name="T104">工友若干名，以約聘</text:span><text:span text:style-name="T105"><text:s/></text:span></text:p>
            <text:p text:style-name="P106"><text:span text:style-name="T107"><text:s text:c="7"/>(</text:span><text:span text:style-name="T108">僱</text:span><text:span text:style-name="T109">)</text:span><text:span text:style-name="T110">方式</text:span><text:span text:style-name="T111">聘</text:span><text:span text:style-name="T112"><text:s/>(</text:span><text:span text:style-name="T113">僱</text:span><text:span text:style-name="T114">)</text:span><text:span text:style-name="T115"><text:s/></text:span><text:span text:style-name="T116">用。</text:span><text:span text:style-name="T117"><text:s text:c="2"/></text:span><text:s text:c="4"/></text:p>
          </table:table-cell>
          <table:table-cell table:style-name="TableCell118">
            <text:p text:style-name="P119">一、第一項因<text:s/></text:p>
            <text:p text:style-name="P120"><text:s text:c="7"/>違反性別</text:p>
            <text:p text:style-name="P121"><text:s text:c="8"/>工作平等<text:line-break/><text:s text:c="8"/>法第七條</text:p>
            <text:p text:style-name="P122"><text:s text:c="8"/>禁止因性</text:p>
            <text:p text:style-name="P123"><text:s text:c="8"/>別而有差<text:s text:c="5"/></text:p>
            <text:p text:style-name="P124"><text:s text:c="8"/>別待遇之</text:p>
            <text:p text:style-name="P125"><text:s text:c="8"/>規定，爰</text:p>
            <text:p text:style-name="Standard"><text:span text:style-name="T126"><text:s text:c="8"/></text:span><text:span text:style-name="T127">刪除</text:span><text:span text:style-name="T128">「</text:span><text:span text:style-name="T129">業</text:span></text:p>
            <text:p text:style-name="P130"><text:s text:c="8"/>務部限男</text:p>
            <text:p text:style-name="Standard"><text:span text:style-name="T131"><text:s text:c="8"/></text:span><text:span text:style-name="T132">性</text:span><text:span text:style-name="T133">」</text:span><text:span text:style-name="T134">之文</text:span></text:p>
            <text:p text:style-name="P135"><text:s text:c="8"/>字，並酌</text:p>
            <text:p text:style-name="P136"><text:s text:c="8"/>作文字修</text:p>
            <text:p text:style-name="Standard"><text:span text:style-name="T137"><text:s text:c="8"/></text:span><text:span text:style-name="T138">正。</text:span></text:p>
            <text:p text:style-name="P139"><text:span text:style-name="T140">二</text:span><text:span text:style-name="T141">、</text:span><text:span text:style-name="T142">會館委外</text:span></text:p>
            <text:p text:style-name="P143"><text:span text:style-name="T144"><text:s text:c="7"/></text:span><text:span text:style-name="T145">經營時</text:span><text:span text:style-name="T146">，</text:span></text:p>
            <text:p text:style-name="P147"><text:span text:style-name="T148"><text:s text:c="8"/></text:span><text:span text:style-name="T149">不受本府</text:span></text:p>
            <text:p text:style-name="P150"><text:s text:c="8"/>所訂人員</text:p>
            <text:p text:style-name="P151"><text:s text:c="8"/>編制規定</text:p>
            <text:p text:style-name="P152"><text:span text:style-name="T153"><text:s text:c="8"/></text:span><text:span text:style-name="T154">之限制</text:span><text:span text:style-name="T155">，</text:span></text:p>
            <text:p text:style-name="P156"><text:span text:style-name="T157"><text:s text:c="9"/></text:span><text:span text:style-name="T158">爰增訂第</text:span></text:p>
            <text:p text:style-name="P159"><text:span text:style-name="T160"><text:s text:c="5"/></text:span><text:span text:style-name="T161">二項。</text:span></text:p>
          </table:table-cell>
        </table:table-row>
        <table:table-row table:style-name="TableRow162">
          <table:table-cell table:style-name="TableCell163">
            <text:p text:style-name="P164"><text:span text:style-name="T165">第七條</text:span><text:span text:style-name="T166"><text:s/></text:span><text:span text:style-name="T167">本會館之行政及管理事務</text:span><text:span text:style-name="T168">，</text:span><text:span text:style-name="T169">除委</text:span></text:p>
            <text:p text:style-name="P170"><text:span text:style-name="T171"><text:s text:c="7"/></text:span><text:span text:style-name="T172">外經營者外</text:span><text:span text:style-name="T173">，</text:span><text:span text:style-name="T174">應訂</text:span><text:span text:style-name="T175">定</text:span><text:span text:style-name="T176">管理須知</text:span><text:span text:style-name="T177">，</text:span></text:p>
            <text:p text:style-name="P178"><text:span text:style-name="T179"><text:s text:c="13"/></text:span><text:span text:style-name="T180">報</text:span><text:span text:style-name="T181">本府核定</text:span><text:span text:style-name="T182">後實施。</text:span><text:span text:style-name="T183"><text:s text:c="8"/></text:span></text:p>
          </table:table-cell>
          <table:table-cell table:style-name="TableCell184">
            <text:p text:style-name="P185">第六條<text:s/>本會館之行政及管理事務應</text:p>
            <text:p text:style-name="P186"><text:span text:style-name="T187"><text:s text:c="7"/></text:span><text:span text:style-name="T188">訂管理須知報</text:span><text:span text:style-name="T189">准</text:span><text:span text:style-name="T190">後實施。</text:span><text:span text:style-name="T191"><text:s text:c="2"/></text:span><text:s text:c="4"/></text:p>
          </table:table-cell>
          <table:table-cell table:style-name="TableCell192">
            <text:p text:style-name="P193"><text:span text:style-name="T194">會館委外經營時</text:span><text:span text:style-name="T195">，</text:span><text:span text:style-name="T196">毋須訂定管理須知</text:span><text:span text:style-name="T197">，</text:span><text:span text:style-name="T198">爰酌作文字修正。</text:span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7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150%"/>
      <style:text-properties fo:font-size="20pt" style:font-size-asian="20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text-align="justify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新細明體, PMingLiU" style:font-name-complex="Times New Roman" fo:font-size="12pt" style:font-size-asian="12pt" fo:hyphenate="false"/>
    </style:style>
    <style:style style:name="本文縮排2" style:display-name="本文縮排 2" style:family="paragraph" style:parent-style-name="Standard">
      <style:paragraph-properties fo:text-align="justify" fo:margin-left="1.875in" fo:text-indent="-1.875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5in" fo:text-indent="-0.56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5625in" fo:margin-right="-0.0187in" fo:text-indent="-0.1875in">
        <style:tab-stops>
          <style:tab-stop style:type="left" style:position="0.9375in"/>
        </style:tab-stops>
      </style:paragraph-properties>
      <style:text-properties style:font-size-complex="13.5pt" fo:hyphenate="false"/>
    </style:style>
    <style:style style:name="本文2" style:display-name="本文 2" style:family="paragraph" style:parent-style-name="Standard">
      <style:paragraph-properties fo:text-align="justify" fo:margin-top="0.125in" fo:margin-bottom="0.125in"/>
      <style:text-properties fo:font-weight="bold" style:font-weight-asian="bold" style:font-weight-complex="bold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-asian="新細明體, PMingLiU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Wingdings" style:font-name-asian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30z1" style:display-name="WW8Num30z1" style:family="text">
      <style:text-properties fo:font-weight="normal" style:font-weight-asian="norma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4pt" style:font-size-asian="14pt"/>
    </style:style>
    <style:style style:name="WW8Num41z1" style:display-name="WW8Num41z1" style:family="text">
      <style:text-properties style:font-name-asian="標楷體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強制汽車責任保險法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Wingdings" style:font-name-complex="Wingdings"/>
    </style:style>
    <text:list-style style:name="WW8Num9" style:display-name="WW8Num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format="一, 二, 三, ..." text:start-value="2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第" style:num-suffix="條" style:num-format="一, 二, 三, ..." text:start-value="3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5763in" text:min-label-width="0.3354in" text:list-level-position-and-space-mode="label-alignment">
          <style:list-level-label-alignment text:label-followed-by="listtab" fo:margin-left="0.9118in" fo:text-indent="-0.3354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第" style:num-suffix="條" style:num-format="一, 二, 三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第" style:num-suffix="條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二, 三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第" style:num-suffix="條" style:num-format="一, 二, 三, ..." text:start-value="5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size="14pt" style:font-size-asian="14pt"/>
    </style:style>
    <style:style style:name="WW_CharLFO41LVL2" style:family="text">
      <style:text-properties style:font-name-asian="標楷體"/>
    </style:style>
    <text:list-style style:name="WW8Num41" style:display-name="WW8Num41">
      <text:list-level-style-number text:level="1" text:style-name="WW_CharLFO41LVL1" style:num-prefix="(" style:num-suffix=")" style:num-format="一, 二, 三, ...">
        <style:list-level-properties text:space-before="0.4333in" text:min-label-width="0.4625in" text:list-level-position-and-space-mode="label-alignment">
          <style:list-level-label-alignment text:label-followed-by="listtab" fo:margin-left="0.8958in" fo:text-indent="-0.4625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草案條文對照表-word格式</dc:title>
    <dc:subject>修正草案條文對照表-word格式</dc:subject>
    <meta:keyword>全民健康保險、健保</meta:keyword>
    <meta:initial-creator>中央健康保險局</meta:initial-creator>
    <dc:creator>user</dc:creator>
    <meta:creation-date>2023-04-11T06:43:00Z</meta:creation-date>
    <dc:date>2023-05-17T07:48:00Z</dc:date>
    <meta:print-date>2023-04-18T02:14:00Z</meta:print-date>
    <meta:template xlink:href="Normal" xlink:type="simple"/>
    <meta:editing-cycles>22</meta:editing-cycles>
    <meta:editing-duration>PT8640S</meta:editing-duration>
    <meta:document-statistic meta:page-count="1" meta:paragraph-count="1" meta:word-count="130" meta:character-count="874" meta:row-count="6" meta:non-whitespace-character-count="745"/>
  </office:meta>
</office:document-meta>
</file>