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45cm" fo:margin-top="0cm" fo:margin-bottom="0cm" table:align="center" style:writing-mode="lr-tb"/>
    </style:style>
    <style:style style:name="表格1.A" style:family="table-column">
      <style:table-column-properties style:column-width="0.847cm"/>
    </style:style>
    <style:style style:name="表格1.B" style:family="table-column">
      <style:table-column-properties style:column-width="0.714cm"/>
    </style:style>
    <style:style style:name="表格1.C" style:family="table-column">
      <style:table-column-properties style:column-width="1.879cm"/>
    </style:style>
    <style:style style:name="表格1.D" style:family="table-column">
      <style:table-column-properties style:column-width="9.922cm"/>
    </style:style>
    <style:style style:name="表格1.E" style:family="table-column">
      <style:table-column-properties style:column-width="2.355cm"/>
    </style:style>
    <style:style style:name="表格1.F" style:family="table-column">
      <style:table-column-properties style:column-width="1.429cm"/>
    </style:style>
    <style:style style:name="表格1.1" style:family="table-row">
      <style:table-row-properties style:min-row-height="0.564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2.54cm" fo:keep-together="auto"/>
    </style:style>
    <style:style style:name="表格1.3" style:family="table-row">
      <style:table-row-properties style:min-row-height="2.538cm" fo:keep-together="auto"/>
    </style:style>
    <style:style style:name="表格1.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4" style:family="table-row">
      <style:table-row-properties style:min-row-height="1.905cm" fo:keep-together="auto"/>
    </style:style>
    <style:style style:name="表格1.5" style:family="table-row">
      <style:table-row-properties style:min-row-height="1.268cm" fo:keep-together="auto"/>
    </style:style>
    <style:style style:name="表格1.6" style:family="table-row">
      <style:table-row-properties style:min-row-height="2.843cm" fo:keep-together="auto"/>
    </style:style>
    <style:style style:name="表格1.7" style:family="table-row">
      <style:table-row-properties style:min-row-height="1.734cm" fo:keep-together="auto"/>
    </style:style>
    <style:style style:name="表格1.8" style:family="table-row">
      <style:table-row-properties style:min-row-height="1.231cm" fo:keep-together="auto"/>
    </style:style>
    <style:style style:name="表格1.9" style:family="table-row">
      <style:table-row-properties style:min-row-height="2.006cm" fo:keep-together="auto"/>
    </style:style>
    <style:style style:name="表格1.13" style:family="table-row">
      <style:table-row-properties style:min-row-height="1.434cm" fo:keep-together="auto"/>
    </style:style>
    <style:style style:name="表格1.15" style:family="table-row">
      <style:table-row-properties style:min-row-height="1.478cm" fo:keep-together="auto"/>
    </style:style>
    <style:style style:name="表格1.E15" style:family="table-cell">
      <style:table-cell-properties style:vertical-align="middle" fo:padding-left="0.009cm" fo:padding-right="0.009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2" style:family="paragraph" style:parent-style-name="Standard">
      <style:paragraph-properties fo:margin-top="0cm" fo:margin-bottom="0cm" style:contextual-spacing="false" fo:text-align="start"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3" style:family="paragraph" style:parent-style-name="Standard">
      <style:paragraph-properties fo:margin-left="0.499cm" fo:margin-right="0cm" fo:margin-top="0cm" fo:margin-bottom="0cm" style:contextual-spacing="false" fo:text-align="start" style:justify-single-word="false" fo:orphans="0" fo:widows="0" fo:text-indent="-0.499cm" style:auto-text-indent="false" style:snap-to-layout-grid="false"/>
      <style:text-properties fo:font-size="11pt" fo:language="en" fo:country="US" style:letter-kerning="false" style:font-size-asian="11pt" style:font-size-complex="11pt" style:language-complex="ar" style:country-complex="SA"/>
    </style:style>
    <style:style style:name="P4" style:family="paragraph" style:parent-style-name="Standard">
      <style:paragraph-properties fo:margin-left="0.504cm" fo:margin-right="0cm" fo:margin-top="0cm" fo:margin-bottom="0cm" style:contextual-spacing="false" fo:text-align="start"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5" style:family="paragraph" style:parent-style-name="Standard">
      <style:paragraph-properties fo:margin-left="0.504cm" fo:margin-right="0cm" fo:margin-top="0cm" fo:margin-bottom="0cm" style:contextual-spacing="false" fo:text-align="start" style:justify-single-word="false" fo:orphans="0" fo:widows="0" fo:text-indent="-0.504cm" style:auto-text-indent="false" style:snap-to-layout-grid="false"/>
      <style:text-properties fo:font-size="11pt" fo:language="en" fo:country="US" style:letter-kerning="false" style:font-size-asian="11pt" style:font-size-complex="11pt" style:language-complex="ar" style:country-complex="SA"/>
    </style:style>
    <style:style style:name="P6"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style:letter-kerning="false" style:font-name-asian="標楷體1" style:font-size-asian="14pt" style:font-size-complex="14pt"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false" style:font-name-asian="標楷體1" style:font-size-asian="14pt" style:font-size-complex="14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fo:font-weight="bold" style:letter-kerning="false" style:font-name-asian="標楷體1" style:font-size-asian="14pt" style:font-weight-asian="bold" style:font-size-complex="14pt"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fo:font-weight="bold" style:letter-kerning="false" style:font-name-asian="標楷體1" style:font-size-asian="14pt" style:font-weight-asian="bold" style:font-size-complex="14pt" style:language-complex="ar" style:country-complex="SA"/>
    </style:style>
    <style:style style:name="P10" style:family="paragraph" style:parent-style-name="Frame_20_contents">
      <style:paragraph-properties fo:margin-left="0.106cm" fo:margin-right="0cm" fo:line-height="0.393cm" fo:text-indent="0cm" style:auto-text-indent="false"/>
    </style:style>
    <style:style style:name="P11" style:family="paragraph" style:parent-style-name="Standard" style:master-page-name="Standard">
      <style:paragraph-properties fo:line-height="0.706cm" fo:text-align="center" style:justify-single-word="false" style:page-number="auto" style:snap-to-layout-grid="false"/>
    </style:style>
    <style:style style:name="P12" style:family="paragraph" style:parent-style-name="Standard">
      <style:paragraph-properties fo:margin-left="1.157cm" fo:margin-right="0cm" fo:margin-top="0.212cm" fo:margin-bottom="0cm" style:contextual-spacing="false" fo:line-height="0.988cm" fo:text-align="justify" style:justify-single-word="false" fo:text-indent="-1.157cm" style:auto-text-indent="false" style:snap-to-layout-grid="false"/>
    </style:style>
    <style:style style:name="P13" style:family="paragraph" style:parent-style-name="Standard">
      <style:paragraph-properties fo:margin-left="1.157cm" fo:margin-right="0cm" fo:line-height="0.988cm" fo:text-align="justify" style:justify-single-word="false" fo:text-indent="-1.157cm" style:auto-text-indent="false" style:snap-to-layout-grid="false"/>
    </style:style>
    <style:style style:name="P14" style:family="paragraph" style:parent-style-name="Standard">
      <style:paragraph-properties fo:margin-left="1.64cm" fo:margin-right="0cm" fo:line-height="0.988cm" fo:text-align="justify" style:justify-single-word="false" fo:text-indent="-1.139cm" style:auto-text-indent="false" style:snap-to-layout-grid="false"/>
    </style:style>
    <style:style style:name="P15" style:family="paragraph" style:parent-style-name="Standard">
      <style:paragraph-properties fo:margin-left="2.069cm" fo:margin-right="0cm" fo:line-height="0.988cm" fo:text-align="justify" style:justify-single-word="false" fo:text-indent="-0.559cm" style:auto-text-indent="false" style:snap-to-layout-grid="false"/>
    </style:style>
    <style:style style:name="P16" style:family="paragraph" style:parent-style-name="Standard">
      <style:paragraph-properties fo:margin-left="2.753cm" fo:margin-right="0cm" fo:line-height="0.988cm" fo:text-align="justify" style:justify-single-word="false" fo:text-indent="-0.755cm" style:auto-text-indent="false" style:snap-to-layout-grid="false"/>
    </style:style>
    <style:style style:name="P17" style:family="paragraph" style:parent-style-name="Standard">
      <style:paragraph-properties fo:margin-left="1.157cm" fo:margin-right="0cm" fo:line-height="0.988cm" fo:text-indent="-1.157cm" style:auto-text-indent="false" style:snap-to-layout-grid="false"/>
    </style:style>
    <style:style style:name="P18" style:family="paragraph" style:parent-style-name="Standard">
      <style:paragraph-properties fo:margin-left="1.64cm" fo:margin-right="0cm" fo:line-height="0.988cm" fo:text-indent="-1.139cm" style:auto-text-indent="false" style:snap-to-layout-grid="false"/>
    </style:style>
    <style:style style:name="P19" style:family="paragraph" style:parent-style-name="Standard" style:master-page-name="Converted1">
      <style:paragraph-properties fo:line-height="0.882cm" fo:text-align="center" style:justify-single-word="false" style:page-number="auto" style:snap-to-layout-grid="false"/>
    </style:style>
    <style:style style:name="P20" style:family="paragraph" style:parent-style-name="Standard">
      <style:paragraph-properties fo:margin-top="0cm" fo:margin-bottom="0.212cm" style:contextual-spacing="false" fo:line-height="0.882cm" style:snap-to-layout-grid="false"/>
    </style:style>
    <style:style style:name="P21"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style:letter-kerning="false" style:font-name-asian="標楷體1" style:font-size-asian="14pt" style:font-size-complex="14pt" style:language-complex="ar" style:country-complex="SA"/>
    </style:style>
    <style:style style:name="P22"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false" style:font-name-asian="標楷體1" style:font-size-asian="14pt" style:font-size-complex="14pt"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fo:font-weight="bold" style:letter-kerning="false" style:font-name-asian="標楷體1" style:font-size-asian="14pt" style:font-weight-asian="bold" style:font-size-complex="14pt"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fo:font-weight="bold" style:letter-kerning="false" style:font-name-asian="標楷體1" style:font-size-asian="14pt" style:font-weight-asian="bold" style:font-size-complex="14pt" style:language-complex="ar" style:country-complex="SA"/>
    </style:style>
    <style:style style:name="P25" style:family="paragraph" style:parent-style-name="Standard">
      <style:paragraph-properties fo:line-height="0.776cm" style:snap-to-layout-grid="false"/>
    </style:style>
    <style:style style:name="P26" style:family="paragraph" style:parent-style-name="Standard">
      <style:paragraph-properties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28" style:family="paragraph" style:parent-style-name="Standard">
      <style:paragraph-properties fo:margin-left="0.499cm" fo:margin-right="0cm" fo:margin-top="0cm" fo:margin-bottom="0cm" style:contextual-spacing="false" fo:text-align="start" style:justify-single-word="false" fo:orphans="0" fo:widows="0" fo:text-indent="-0.499cm" style:auto-text-indent="false" style:snap-to-layout-grid="false"/>
      <style:text-properties fo:font-size="11pt" fo:language="en" fo:country="US" style:letter-kerning="false" style:font-size-asian="11pt" style:font-size-complex="11pt" style:language-complex="ar" style:country-complex="SA"/>
    </style:style>
    <style:style style:name="P29" style:family="paragraph" style:parent-style-name="Standard">
      <style:paragraph-properties fo:margin-left="0.504cm" fo:margin-right="0cm" fo:margin-top="0cm" fo:margin-bottom="0cm" style:contextual-spacing="false" fo:text-align="start"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30" style:family="paragraph" style:parent-style-name="Standard">
      <style:paragraph-properties fo:margin-left="0.504cm" fo:margin-right="0cm" fo:margin-top="0cm" fo:margin-bottom="0cm" style:contextual-spacing="false" fo:text-align="start" style:justify-single-word="false" fo:orphans="0" fo:widows="0" fo:text-indent="-0.504cm" style:auto-text-indent="false" style:snap-to-layout-grid="false"/>
      <style:text-properties fo:font-size="11pt" fo:language="en" fo:country="US" style:letter-kerning="false" style:font-size-asian="11pt" style:font-size-complex="11pt" style:language-complex="ar" style:country-complex="SA"/>
    </style:style>
    <style:style style:name="P31" style:family="paragraph" style:parent-style-name="Text_20_body">
      <style:paragraph-properties fo:margin-left="0cm" fo:margin-right="0cm" fo:line-height="5%" fo:text-indent="0cm" style:auto-text-indent="false"/>
      <style:text-properties fo:font-size="10pt" style:font-size-asian="10pt"/>
    </style:style>
    <style:style style:name="P32"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style:font-name-asian="標楷體1"/>
    </style:style>
    <style:style style:name="T12" style:family="text">
      <style:text-properties style:font-name="Calibri" fo:font-size="10pt" style:font-size-asian="10pt"/>
    </style:style>
    <style:style style:name="T13" style:family="text">
      <style:text-properties fo:font-size="10pt" style:font-size-asian="10pt"/>
    </style:style>
    <style:style style:name="T14" style:family="text">
      <style:text-properties fo:color="#ee0000" loext:opacity="100%" style:font-name="標楷體" fo:font-size="14pt" style:text-underline-style="solid" style:text-underline-width="auto" style:text-underline-color="font-color" style:font-name-asian="標楷體1" style:font-size-asian="14pt" style:font-size-complex="14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425cm" fo:min-width="0.3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25cm" fo:min-width="0.3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 loext:marker-style-name="T1"><text:span text:style-name="T1">輔導國產農產品創新行銷計畫審查作業規範修正規定</text:span><text:span text:style-name="T1"/></text:p>
        <text:p text:style-name="P12" loext:marker-style-name="T2"><text:span text:style-name="T2">一、農業部農糧署(以下簡稱本署)為推動地產地消及多元行銷，運用多樣化行銷策略，推廣新鮮、安全、優質之當季特色農產品，以有效創造商機，提高國產農產品消費，增進農民福祉，特訂定本作業規範。</text:span><text:span text:style-name="T2"/></text:p>
        <text:p text:style-name="P13" loext:marker-style-name="T2"><text:span text:style-name="T2">二、補助對象</text:span><text:span text:style-name="T2"/></text:p>
        <text:p text:style-name="P14" loext:marker-style-name="T2"><text:span text:style-name="T2">(一)農民團體：指農業發展條例第三條第七款所定之農會、農業合作社(場)。</text:span><text:span text:style-name="T2"/></text:p>
        <text:p text:style-name="P14" loext:marker-style-name="T2"><text:span text:style-name="T2">(二)農業團體：目的事業主管機關登記為農業部之公益社團法人、財團法人，且章程所列業務項目與農產品展售行銷有直接相關者。</text:span><text:span text:style-name="T2"/></text:p>
        <text:p text:style-name="P14" loext:marker-style-name="T2"><text:span text:style-name="T2">(三)直轄市、縣(市)政府。</text:span><text:span text:style-name="T2"/></text:p>
        <text:p text:style-name="P13" loext:marker-style-name="T2"><text:span text:style-name="T2">三、輔導原則</text:span><text:span text:style-name="T2"/></text:p>
        <text:p text:style-name="P14" loext:marker-style-name="T2"><text:span text:style-name="T2">(一)由直轄市、縣(市)政府或農民(業)團體以當季農產品為主題，整合轄區鄉(鎮、市、區)農民(業)團體共同辦理農產品行銷活動。</text:span><text:span text:style-name="T2"/></text:p>
        <text:p text:style-name="P14" loext:marker-style-name="T2"><text:span text:style-name="T2">(二)產品品項應以國產農糧產品為主，並以生鮮農糧產品及其初級加工品為優先。</text:span><text:span text:style-name="T2"/></text:p>
        <text:p text:style-name="P14" loext:marker-style-name="T2"><text:span text:style-name="T2">(三)宣導已開發之新產品、新包裝、新用途及新通路等創新型態之農產品及其加工品。</text:span><text:span text:style-name="T2"/></text:p>
        <text:p text:style-name="P13" loext:marker-style-name="T2"><text:span text:style-name="T2">四、補助基準</text:span><text:span text:style-name="T2"/></text:p>
        <text:p text:style-name="P14" loext:marker-style-name="T2"><text:span text:style-name="T2">(一)依據「農業部主管計畫補助基準」辦理，申請補助單位需自行籌措計畫總經費百分之二十五以上之配合款，配合款如非計畫研提單位之經費，應檢附其他單位同意支應配合款之相關文件。但經本署核屬產銷緊急處理特殊專案性活動者不在此限。依辦</text:span><text:soft-page-break/><text:span text:style-name="T2">理規模及農產品類別區分如下：</text:span><text:span text:style-name="T2"/></text:p>
        <text:p text:style-name="P15" loext:marker-style-name="T2"><text:span text:style-name="T2">1.地方特產行銷：</text:span><text:span text:style-name="T2"/></text:p>
        <text:p text:style-name="P16" loext:marker-style-name="T2"><text:span text:style-name="T2">(1)農產品行銷活動：展售日期二天，每日至少二十攤，補助新台幣(以下同)十五萬元。辦理活動倘需至距離一百五十公里以上之外縣(市)或離島縣(市)，且人員不便於當日往返，需留宿過夜者，該次活動攤位下限可酌減五攤展售攤位，並於計畫核准時註記。</text:span><text:span text:style-name="T2"/></text:p>
        <text:p text:style-name="P16" loext:marker-style-name="T2"><text:span text:style-name="T2">(2)倘超過最低攤位數或具創新行銷作法，依規劃內容核給補助金額，最高補助二十萬元。</text:span><text:span text:style-name="T2"/></text:p>
        <text:p text:style-name="P15" loext:marker-style-name="T2"><text:span text:style-name="T2">2.直轄市、縣(市)級主題行銷：農產品行銷活動展售日期二天，每日至少六十攤，補助四十萬元，倘超過最低攤位數或具創新行銷作法，依規劃內容核給補助金額，最高補助六十萬元。</text:span><text:span text:style-name="T2"/></text:p>
        <text:p text:style-name="P15" loext:marker-style-name="T2"><text:span text:style-name="T2">3.專案性活動：配合中央政策或地方農產品盛產調節等專案活動，可依據活動項目、時間、地點、規模等核定補助額度。</text:span><text:span text:style-name="T2"/></text:p>
        <text:p text:style-name="P14" loext:marker-style-name="T2"><text:span text:style-name="T2">(二)補助攤位條件</text:span><text:span text:style-name="T2"/></text:p>
        <text:p text:style-name="P15" loext:marker-style-name="T2"><text:span text:style-name="T2">1.限國產農產品。</text:span><text:span text:style-name="T2"/></text:p>
        <text:p text:style-name="P15" loext:marker-style-name="T2"><text:span text:style-name="T2">2.補助攤位以農民、農民團體、糧食經營業者及其加工業者自行生產之產品為限。</text:span><text:span text:style-name="T2"/></text:p>
        <text:p text:style-name="P14" loext:marker-style-name="T2"><text:span text:style-name="T2">(三)同一鄉(鎮、市、區)各執行單位同性質活動，同年度以補助一場次為原則；連續兩年申請並接受本署補助者，自第三年起補助金額以不超過前一年度百分之八十為原則。</text:span><text:span text:style-name="T2"/></text:p>
        <text:p text:style-name="P17" loext:marker-style-name="T2"><text:span text:style-name="T2">五、審查程序及準則</text:span><text:span text:style-name="T2"/></text:p>
        <text:p text:style-name="P18" loext:marker-style-name="T2"><text:span text:style-name="T2">(一)審查程序：</text:span><text:span text:style-name="T2"/></text:p>
        <text:p text:style-name="P15" loext:marker-style-name="T2"><text:span text:style-name="T2">1.地方特產行銷：由本署各區分署(以下稱分署)直接受理轄區內農民(業)團體研提之計畫，參酌歷年辦理及發展情形辦理</text:span><text:soft-page-break/><text:span text:style-name="T2">審查、補助經費及核定執行，並副知本署。</text:span><text:span text:style-name="T2"/></text:p>
        <text:p text:style-name="P15" loext:marker-style-name="T2"><text:span text:style-name="T2">2.直轄市、縣(市)級主題行銷：由農民(業)團體檢具計畫書向當地分署提出申請，以全年度輔導辦理一次為原則，經分署辦理初審，函送本署複審，簽報後核定執行。</text:span><text:span text:style-name="T2"/></text:p>
        <text:p text:style-name="P15" loext:marker-style-name="T2"><text:span text:style-name="T2">3.專案性活動：配合中央政策或地方農產品盛產調節等專案活動，由研提單位檢具計畫書逕送分署，補助經費在三十萬元以下，授權由分署逕行計畫審查、核定及經費支應，並副知本署備查。僅辦理記者會者，以補助經費十萬元為原則。</text:span><text:span text:style-name="T2"/></text:p>
        <text:p text:style-name="P15" loext:marker-style-name="T2"><text:span text:style-name="T2">4.分署辦理初審作業時，得視情況要求研提單位提送計畫書時併附參展攤位明細資料做為審查依據。</text:span><text:span text:style-name="T2"/></text:p>
        <text:p text:style-name="P14" loext:marker-style-name="T2"><text:span text:style-name="T2">(二)評審原則：</text:span><text:span text:style-name="T2"/></text:p>
        <text:p text:style-name="P15" loext:marker-style-name="T2"><text:span text:style-name="T2">1.經營主體：審查執行團隊、合作夥伴、過去執行經驗、過去執行績效、經費投入及政策配合度等項目。</text:span><text:span text:style-name="T2"/></text:p>
        <text:p text:style-name="P15" loext:marker-style-name="T2"><text:span text:style-name="T2">2.立地條件：審查交通便利性、賣場地點、賣場大小、商圈人口、商圈消費力、周邊公共設施及周邊景點等項目。</text:span><text:span text:style-name="T2"/></text:p>
        <text:p text:style-name="P15" loext:marker-style-name="T2"><text:span text:style-name="T2">3.產品規劃：審查安全性、豐富性、特殊性、季節性、在地性、價格策略及售後服務等項目。</text:span><text:span text:style-name="T2"/></text:p>
        <text:p text:style-name="P15" loext:marker-style-name="T2"><text:span text:style-name="T2">4.銷售效益：審查辦理天數、營業時段、廣告宣傳方式、促銷活動、體驗活動、食材推廣、料理教學及DIY活動等項目。</text:span><text:span text:style-name="T2"/></text:p>
        <text:p text:style-name="P14" loext:marker-style-name="T2"><text:span text:style-name="T2">(三)計畫提送期限：申請單位應於計畫(活動)預定執行日前一個月提出申請為原則，俾利本署及分署辦理後續審查作業。</text:span><text:span text:style-name="T2"/></text:p>
        <text:p text:style-name="P13" loext:marker-style-name="T2"><text:span text:style-name="T2">六、督導及考核</text:span><text:span text:style-name="T2"/></text:p>
        <text:p text:style-name="P14" loext:marker-style-name="T2"><text:span text:style-name="T2">(一)受補助單位應於活動辦理三天前，將攤位明細資料送達所在地之分署，俾利現場查核。活動涉有機農產品販售、標示、廣告等，除於活動參加守則提醒，應按有機農業促進法規定辦理外，</text:span><text:soft-page-break/><text:span text:style-name="T2">受補助單位並應先行檢核展售產品驗證資訊，以確認符合有機農業促進法規定。經分署查核發現實際攤位販售情形與計畫內容及明細表不符，屬未達規定攤位數、生鮮農糧產品及其初級加工品攤位數占比、溯源標章(示)及友善環境耕作占比者，每日每攤以二千五百元計，扣除補助金額。如有特殊情形經本署同意者，參展攤位內容(含展售產品)異動攤位數以百分之二十為限。</text:span><text:span text:style-name="T2"/></text:p>
        <text:p text:style-name="P14" loext:marker-style-name="T2"><text:span text:style-name="T2">(二)直轄市、縣(市)級主題行銷、地方特產行銷攤位組成比例，規定如下：</text:span><text:span text:style-name="T2"/></text:p>
        <text:p text:style-name="P15" loext:marker-style-name="T2"><text:span text:style-name="T2">1.參展供食用之農產品全數均為溯源標章(示)(有機農產品標章、產銷履歷農產品標章、台灣優良農產品標章、溯源農糧產品追溯標示)及友善環境耕作之農產品。</text:span><text:span text:style-name="T2"/></text:p>
        <text:p text:style-name="P15" loext:marker-style-name="T2"><text:span text:style-name="T2">2.生鮮農糧產品及其初級加工品攤位數應占總攤位數百分之五十且其中有機、產銷履歷農產品標章之攤位數應占百分之三十。</text:span><text:span text:style-name="T2"/></text:p>
        <text:p text:style-name="P15" loext:marker-style-name="T2"><text:span text:style-name="T2">3.生鮮農糧產品及其初級加工品攤位數未達總攤位數百分之五十者，有機、產銷履歷農產品標章之攤位數應占總攤位數百分之五十。</text:span><text:span text:style-name="T2"/></text:p>
        <text:p text:style-name="P15" loext:marker-style-name="T2"><text:span text:style-name="T2">4.配合農業政令宣導、導覽體驗等攤位數不超過總攤位數百分之五。</text:span><text:span text:style-name="T2"/></text:p>
        <text:p text:style-name="P14" loext:marker-style-name="T2"><text:span text:style-name="T2">(三)活動期間由分署派員，得會同直轄市、縣(市)政府，赴現場評核並做紀錄(如附件)，於年度結束前彙整後函送本署，以作為後續年度計畫補助之參考。</text:span><text:span text:style-name="T2"/></text:p>
        <text:p text:style-name="P14" loext:marker-style-name="T2"><text:span text:style-name="T2">(四)申請補助單位辦理活動成效，經分署評核總分未達六十分者，倘次年再提送計畫，除依本作業規範第四點補助基準審核外，</text:span><text:soft-page-break/><text:span text:style-name="T2">得減少最高百分之二十補助款；連續二年評核總分未超過六十分者，停止補助一年。</text:span><text:span text:style-name="T2"/></text:p>
        <text:p text:style-name="P14" loext:marker-style-name="T2"><text:span text:style-name="T2">(五)受補助單位不得向參展農友收取攤位費用或向活動體驗者收取活動費用。但為提升活動品質或支應材料成本，經報請補助機關核定之項目(如：DIY材料成本費、優質產品促銷差額等)，不在此限。</text:span><text:span text:style-name="T2"/></text:p>
      </text:section>
      <text:p text:style-name="P19" loext:marker-style-name="T5"><text:span text:style-name="T3">附件</text:span><text:span text:style-name="T4"> <text:s text:c="7"/></text:span><text:span text:style-name="T5">分署辦理查核</text:span><text:span text:style-name="T4"> <text:s text:c="3"/></text:span><text:span text:style-name="T5">年國產農產品行銷活動評分表</text:span></text:p>
      <text:p text:style-name="P20" loext:marker-style-name="T6"><text:span text:style-name="T6">活動名稱：</text:span><text:span text:style-name="T7"><text:tab/><text:tab/><text:tab/><text:tab/><text:tab/></text:span><text:span text:style-name="T6">查核地點：</text:span><text:span text:style-name="T7"><text:tab/><text:tab/><text:tab/><text:tab/><text:tab/></text:span></text:p>
      <text:p text:style-name="P20" loext:marker-style-name="T7"><text:span text:style-name="T6">主辦單位：</text:span><text:span text:style-name="T7"><text:tab/><text:tab/><text:tab/><text:tab/><text:tab/></text:span><text:span text:style-name="T6">活動天數：</text:span><text:span text:style-name="T7"><text:tab/><text:tab/><text:tab/><text:tab/><text:tab/></text:span></text:p>
      <text:p text:style-name="P20" loext:marker-style-name="T11"><text:span text:style-name="T6">查核日期：</text:span><text:span text:style-name="T7"> <text:s/><text:tab/>年<text:tab/> <text:s/>月<text:tab/> <text:s text:c="2"/>日</text:span><text:span text:style-name="T6">查核時段：</text:span><text:span text:style-name="T7"> <text:tab/> <text:s text:c="3"/>時 <text:s text:c="7"/>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 loext:marker-style-name="T6"><text:span text:style-name="T6">項目</text:span><text:span text:style-name="T6"/></text:p>
          </table:table-cell>
          <table:covered-table-cell/>
          <table:table-cell table:style-name="表格1.A1" office:value-type="string">
            <text:p text:style-name="P1" loext:marker-style-name="T6"><text:span text:style-name="T6">配分</text:span><text:span text:style-name="T6"/></text:p>
          </table:table-cell>
          <table:table-cell table:style-name="表格1.A1" table:number-columns-spanned="2" office:value-type="string">
            <text:p text:style-name="P1" loext:marker-style-name="T6"><text:span text:style-name="T6">內容</text:span><text:span text:style-name="T6"/></text:p>
          </table:table-cell>
          <table:covered-table-cell/>
          <table:table-cell table:style-name="表格1.A1" office:value-type="string">
            <text:p text:style-name="P1" loext:marker-style-name="T6"><text:span text:style-name="T6">得分</text:span><text:span text:style-name="T6"/></text:p>
          </table:table-cell>
        </table:table-row>
        <table:table-row table:style-name="表格1.2">
          <table:table-cell table:style-name="表格1.A1" table:number-rows-spanned="7" office:value-type="string">
            <text:p text:style-name="P1" loext:marker-style-name="T6"><text:span text:style-name="T6">行銷規模及內容(請則一勾選)</text:span><text:span text:style-name="T6"/></text:p>
          </table:table-cell>
          <table:table-cell table:style-name="表格1.A1" table:number-rows-spanned="6" office:value-type="string">
            <text:p text:style-name="P1" loext:marker-style-name="T6"><text:span text:style-name="T6">□一般行銷活動</text:span><text:span text:style-name="T6"/></text:p>
          </table:table-cell>
          <table:table-cell table:style-name="表格1.A1" table:number-rows-spanned="3" office:value-type="string">
            <text:p text:style-name="P2" loext:marker-style-name="T6"><text:span text:style-name="T6">一、查核配合度及辦理情形(20分)</text:span><text:span text:style-name="T6"/></text:p>
          </table:table-cell>
          <table:table-cell table:style-name="表格1.A1" table:number-columns-spanned="2" office:value-type="string">
            <text:p text:style-name="P2" loext:marker-style-name="T6"><text:span text:style-name="T6">1.攤位名冊依規定日期送達(5分)</text:span><text:span text:style-name="T6"/></text:p>
            <text:p text:style-name="P3" loext:marker-style-name="T6"><text:span text:style-name="T6">◆活動3天前參展單位將攤位明細資料送達轄區分署，俾利現場查核，得5分。</text:span><text:span text:style-name="T6"/></text:p>
            <text:p text:style-name="P3" loext:marker-style-name="T6"><text:span text:style-name="T6">◆活動辦理前攤位資料表未送達者，本項以0分計。</text:span><text:span text:style-name="T6"/></text:p>
          </table:table-cell>
          <table:covered-table-cell/>
          <table:table-cell table:style-name="表格1.A1" office:value-type="string">
            <text:p text:style-name="P6" loext:marker-style-name="T6"/>
          </table:table-cell>
        </table:table-row>
        <table:table-row table:style-name="表格1.3">
          <table:covered-table-cell table:style-name="表格1.A3"/>
          <table:covered-table-cell table:style-name="表格1.A1"/>
          <table:covered-table-cell table:style-name="表格1.A3"/>
          <table:table-cell table:style-name="表格1.A1" table:number-columns-spanned="2" office:value-type="string">
            <text:p text:style-name="P2" loext:marker-style-name="T6"><text:span text:style-name="T6">2.參展單位(10分)：核定計畫攤位數__攤、實際執行攤位數__攤(攤位數實際執行比例__%)</text:span><text:span text:style-name="T6"/></text:p>
            <text:p text:style-name="P3" loext:marker-style-name="T6"><text:span text:style-name="T6">◆參展單位攤位販售情形與計畫內容及明細表全數相符，得10分。</text:span><text:span text:style-name="T6"/></text:p>
            <text:p text:style-name="P3" loext:marker-style-name="T6"><text:span text:style-name="T6">◆相符未達80%者，本項以0分計。</text:span><text:span text:style-name="T6"/></text:p>
          </table:table-cell>
          <table:covered-table-cell/>
          <table:table-cell table:style-name="表格1.A1" office:value-type="string">
            <text:p text:style-name="P6" loext:marker-style-name="T6"/>
          </table:table-cell>
        </table:table-row>
        <table:table-row table:style-name="表格1.4">
          <table:covered-table-cell table:style-name="表格1.A3"/>
          <table:covered-table-cell table:style-name="表格1.A1"/>
          <table:covered-table-cell table:style-name="表格1.A3"/>
          <table:table-cell table:style-name="表格1.A1" table:number-columns-spanned="2" office:value-type="string">
            <text:p text:style-name="P2" loext:marker-style-name="T6"><text:span text:style-name="T6">3.攤位牌標示(5分)</text:span><text:span text:style-name="T6"/></text:p>
            <text:p text:style-name="P3" loext:marker-style-name="T6"><text:span text:style-name="T6">◆參展單位之攤位牌，依實際販售人員及單位標示。</text:span><text:span text:style-name="T6"/></text:p>
            <text:p text:style-name="P3" loext:marker-style-name="T6"><text:span text:style-name="T6">◆未標示者，本項以0分計。</text:span><text:span text:style-name="T6"/></text:p>
          </table:table-cell>
          <table:covered-table-cell/>
          <table:table-cell table:style-name="表格1.A1" office:value-type="string">
            <text:p text:style-name="P6" loext:marker-style-name="T6"/>
          </table:table-cell>
        </table:table-row>
        <table:table-row table:style-name="表格1.5">
          <table:covered-table-cell table:style-name="表格1.A3"/>
          <table:covered-table-cell table:style-name="表格1.A1"/>
          <table:table-cell table:style-name="表格1.A1" table:number-rows-spanned="3" office:value-type="string">
            <text:p text:style-name="P2" loext:marker-style-name="T6"><text:span text:style-name="T6">二、展售攤位與產品(50分)</text:span><text:span text:style-name="T6"/></text:p>
          </table:table-cell>
          <table:table-cell table:style-name="表格1.A1" table:number-columns-spanned="2" office:value-type="string">
            <text:p text:style-name="P3" loext:marker-style-name="T6"><text:span text:style-name="T6">1.參展供食用之農產品全數均為溯源標章(示)及友善環境耕作之農產品。(20分)</text:span><text:span text:style-name="T6"/></text:p>
          </table:table-cell>
          <table:covered-table-cell/>
          <table:table-cell table:style-name="表格1.A1" office:value-type="string">
            <text:p text:style-name="P6" loext:marker-style-name="T6"/>
          </table:table-cell>
        </table:table-row>
        <table:table-row table:style-name="表格1.6">
          <table:covered-table-cell table:style-name="表格1.A3"/>
          <table:covered-table-cell table:style-name="表格1.A1"/>
          <table:covered-table-cell table:style-name="表格1.A1"/>
          <table:table-cell table:style-name="表格1.A1" table:number-columns-spanned="2" office:value-type="string">
            <text:p text:style-name="P2" loext:marker-style-name="T6"><text:span text:style-name="T6">2-1.溯源及友善環境耕作農產品攤位數(25分)(請則一勾選，符合者得25分)</text:span><text:span text:style-name="T6"/></text:p>
            <text:p text:style-name="P3" loext:marker-style-name="T6"><text:span text:style-name="T6">□生鮮農糧產品及其初級加工品攤位數應占總攤位數50%，且其中有機、產銷履歷農產品標章之攤位數應占30%。</text:span><text:span text:style-name="T6"/></text:p>
            <text:p text:style-name="P3" loext:marker-style-name="T6"><text:span text:style-name="T6">□有機、產銷履歷農產品標章之攤位數應占總攤位數50%。</text:span><text:span text:style-name="T6"/></text:p>
          </table:table-cell>
          <table:covered-table-cell/>
          <table:table-cell table:style-name="表格1.A1" office:value-type="string">
            <text:p text:style-name="P6" loext:marker-style-name="T6"/>
          </table:table-cell>
        </table:table-row>
        <table:table-row table:style-name="表格1.7">
          <table:covered-table-cell table:style-name="表格1.A3"/>
          <table:covered-table-cell table:style-name="表格1.A1"/>
          <table:covered-table-cell table:style-name="表格1.A1"/>
          <table:table-cell table:style-name="表格1.A1" table:number-columns-spanned="2" office:value-type="string">
            <text:p text:style-name="P2" loext:marker-style-name="T6"><text:span text:style-name="T6">2-2.溯源及友善環境耕作農產品攤位數-額外加分項目(5分)</text:span><text:span text:style-name="T6"/></text:p>
            <text:p text:style-name="P3" loext:marker-style-name="T6"><text:span text:style-name="T6">◆履歷蜂產品、有機或履歷雜糧及初級加工產品攤位數每多一攤加1分。</text:span><text:span text:style-name="T6"/></text:p>
          </table:table-cell>
          <table:covered-table-cell/>
          <table:table-cell table:style-name="表格1.A1" office:value-type="string">
            <text:p text:style-name="P6" loext:marker-style-name="T6"/>
          </table:table-cell>
        </table:table-row>
        <table:table-row table:style-name="表格1.8">
          <table:covered-table-cell table:style-name="表格1.A3"/>
          <table:table-cell table:style-name="表格1.A1" office:value-type="string">
            <text:p text:style-name="P1" loext:marker-style-name="T6"><text:span text:style-name="T6">□專案性活動</text:span><text:span text:style-name="T6"/></text:p>
          </table:table-cell>
          <table:table-cell table:style-name="表格1.A1" office:value-type="string">
            <text:p text:style-name="P2" loext:marker-style-name="T6"><text:span text:style-name="T6">專案性活動(70分)</text:span><text:span text:style-name="T6"/></text:p>
          </table:table-cell>
          <table:table-cell table:style-name="表格1.A1" table:number-columns-spanned="2" office:value-type="string">
            <text:p text:style-name="P2" loext:marker-style-name="T6"><text:span text:style-name="T6">非一般行銷活動，則以本項計分。</text:span><text:span text:style-name="T6"/></text:p>
            <text:p text:style-name="P3" loext:marker-style-name="T6"><text:span text:style-name="T6">◆計畫書所敘述活動辦理方式、活動規模、活動內容、溯源農產品比例或配合農產品調節措施等，評估整體辦理情形與計畫書內容相符性後予以給分。</text:span><text:span text:style-name="T6"/></text:p>
            <text:p text:style-name="P3" loext:marker-style-name="T6"><text:span text:style-name="T6">◆專案計畫倘有辦理展售活動，攤位組成須符合前項攤位數組成比例，並可納入履歷蜂產品、履歷漁畜產品或可溯源乳製品，惟不得超過總攤位數1/3。</text:span><text:span text:style-name="T6"/></text:p>
          </table:table-cell>
          <table:covered-table-cell/>
          <table:table-cell table:style-name="表格1.A1" office:value-type="string">
            <text:p text:style-name="P6" loext:marker-style-name="T6"/>
          </table:table-cell>
        </table:table-row>
        <table:table-row table:style-name="表格1.9">
          <table:table-cell table:style-name="表格1.A1" table:number-columns-spanned="2" office:value-type="string">
            <text:p text:style-name="P2" loext:marker-style-name="T6"><text:span text:style-name="T6">活動宣傳</text:span><text:span text:style-name="T6"/></text:p>
          </table:table-cell>
          <table:covered-table-cell/>
          <table:table-cell table:style-name="表格1.A1" office:value-type="string">
            <text:p text:style-name="P2" loext:marker-style-name="T6"><text:span text:style-name="T6">媒體文宣(5分)</text:span><text:span text:style-name="T6"/></text:p>
          </table:table-cell>
          <table:table-cell table:style-name="表格1.A1" table:number-columns-spanned="2" office:value-type="string">
            <text:p text:style-name="P2" loext:marker-style-name="T6"><text:span text:style-name="T6">1.政策宣傳(2分)</text:span><text:span text:style-name="T6"/></text:p>
            <text:p text:style-name="P4" loext:marker-style-name="T6"><text:span text:style-name="T6">召開記者會或其他宣導活動，對農業部或農糧署政策</text:span><text:soft-page-break/><text:span text:style-name="T6">有正面效益。</text:span><text:span text:style-name="T6"/></text:p>
            <text:p text:style-name="P2" loext:marker-style-name="T6"><text:span text:style-name="T6">2.宣傳方式(3分)</text:span><text:span text:style-name="T6"/></text:p>
            <text:p text:style-name="P5" loext:marker-style-name="T6"><text:span text:style-name="T6">◆電視、電視牆製作跑馬燈或網路宣導、電台廣播、宣傳車宣導、製作活動旗幟、文宣品夾報宣導及入口意像設置等廣宣。</text:span><text:span text:style-name="T6"/></text:p>
            <text:p text:style-name="P5" loext:marker-style-name="T6"><text:span text:style-name="T6">◆活動名稱與計畫書不相符者，本項以0分計。</text:span><text:span text:style-name="T6"/></text:p>
          </table:table-cell>
          <table:covered-table-cell/>
          <table:table-cell table:style-name="表格1.A1" office:value-type="string">
            <text:p text:style-name="P6" loext:marker-style-name="T6"/>
          </table:table-cell>
        </table:table-row>
        <table:table-row table:style-name="表格1.9">
          <table:table-cell table:style-name="表格1.A1" table:number-rows-spanned="3" table:number-columns-spanned="2" office:value-type="string">
            <text:p text:style-name="P2" loext:marker-style-name="T6"><text:span text:style-name="T6">活動規劃</text:span><text:span text:style-name="T6"/></text:p>
          </table:table-cell>
          <table:covered-table-cell/>
          <table:table-cell table:style-name="表格1.A1" table:number-rows-spanned="3" office:value-type="string">
            <text:p text:style-name="P2" loext:marker-style-name="T6"><text:span text:style-name="T6">執行情形(25分)</text:span><text:span text:style-name="T6"/></text:p>
          </table:table-cell>
          <table:table-cell table:style-name="表格1.A1" table:number-columns-spanned="2" office:value-type="string">
            <text:p text:style-name="P2" loext:marker-style-name="T6"><text:span text:style-name="T6">1.活動豐富性(12分)</text:span><text:span text:style-name="T6"/></text:p>
            <text:p text:style-name="P4" loext:marker-style-name="T6"><text:span text:style-name="T6">規劃食材推廣、料理教學、農事體驗活動、農業相關DIY、導覽解說、農特產品試吃品嚐等活動。</text:span><text:span text:style-name="T6"/></text:p>
          </table:table-cell>
          <table:covered-table-cell/>
          <table:table-cell table:style-name="表格1.A1" office:value-type="string">
            <text:p text:style-name="P6" loext:marker-style-name="T6"/>
          </table:table-cell>
        </table:table-row>
        <table:table-row table:style-name="表格1.9">
          <table:covered-table-cell table:style-name="表格1.A1"/>
          <table:covered-table-cell/>
          <table:covered-table-cell table:style-name="表格1.A1"/>
          <table:table-cell table:style-name="表格1.A1" table:number-columns-spanned="2" office:value-type="string">
            <text:p text:style-name="P5" loext:marker-style-name="T6"><text:span text:style-name="T6">2.安排促銷活動、配合農糧產品盛產期設置促銷攤位及活動整合程度(8分)</text:span><text:span text:style-name="T6"/></text:p>
            <text:p text:style-name="P4" loext:marker-style-name="T6"><text:span text:style-name="T6">促銷產品與活動主題相符或配合農糧產品盛產期設置促銷攤位辦理促(行)銷活動，及整合觀光、地方特色等辦理行銷活動。</text:span><text:span text:style-name="T6"/></text:p>
          </table:table-cell>
          <table:covered-table-cell/>
          <table:table-cell table:style-name="表格1.A1" office:value-type="string">
            <text:p text:style-name="P6" loext:marker-style-name="T6"/>
          </table:table-cell>
        </table:table-row>
        <table:table-row table:style-name="表格1.9">
          <table:covered-table-cell table:style-name="表格1.A1"/>
          <table:covered-table-cell/>
          <table:covered-table-cell table:style-name="表格1.A1"/>
          <table:table-cell table:style-name="表格1.A1" table:number-columns-spanned="2" office:value-type="string">
            <text:p text:style-name="P2" loext:marker-style-name="T6"><text:span text:style-name="T6">3.動線規劃、非展售攤位設置及安全檢查項目(5分)</text:span><text:span text:style-name="T6"/></text:p>
            <text:p text:style-name="P5" loext:marker-style-name="T6"><text:span text:style-name="T6">◆交通接駁、展場進出動線、參觀接待、攤位擺設等動線規劃合宜，及舉辦活動時就活動所衍生之風險另外投保公共意外責任保險，以維護民眾權益。</text:span><text:span text:style-name="T6"/></text:p>
            <text:p text:style-name="P5" loext:marker-style-name="T6"><text:span text:style-name="T6">◆配合農業政令宣導、導覽體驗等攤位數不超過總攤位數5%。</text:span><text:span text:style-name="T6"/></text:p>
          </table:table-cell>
          <table:covered-table-cell/>
          <table:table-cell table:style-name="表格1.A1" office:value-type="string">
            <text:p text:style-name="P6" loext:marker-style-name="T6"/>
          </table:table-cell>
        </table:table-row>
        <table:table-row table:style-name="表格1.13">
          <table:table-cell table:style-name="表格1.A1" table:number-columns-spanned="5" office:value-type="string">
            <text:p text:style-name="P2" loext:marker-style-name="T10"><text:span text:style-name="T10">供食用之農產品應依規定張貼標章(示)或於展售現場陳列足資證明之文件。未符合規定者，每個產品品項扣5分，扣分無上限。</text:span><text:span text:style-name="T10"/></text:p>
          </table:table-cell>
          <table:covered-table-cell/>
          <table:covered-table-cell/>
          <table:covered-table-cell/>
          <table:covered-table-cell/>
          <table:table-cell table:style-name="表格1.A1" office:value-type="string">
            <text:p text:style-name="P8" loext:marker-style-name="T10"/>
          </table:table-cell>
        </table:table-row>
        <table:table-row table:style-name="表格1.13">
          <table:table-cell table:style-name="表格1.A1" table:number-columns-spanned="5" office:value-type="string">
            <text:p text:style-name="P2" loext:marker-style-name="T10"><text:span text:style-name="T10">加分項目(20分)：</text:span><text:span text:style-name="T10"/></text:p>
            <text:p text:style-name="P2" loext:marker-style-name="T8"><text:span text:style-name="T8">由分署衡酌參觀人數、農產品銷售總額、</text:span><text:span text:style-name="T9">穩定產銷調節</text:span><text:span text:style-name="T8">等進行加分，上限20分。</text:span></text:p>
          </table:table-cell>
          <table:covered-table-cell/>
          <table:covered-table-cell/>
          <table:covered-table-cell/>
          <table:covered-table-cell/>
          <table:table-cell table:style-name="表格1.A1" office:value-type="string">
            <text:p text:style-name="P8" loext:marker-style-name="T10"/>
          </table:table-cell>
        </table:table-row>
        <table:table-row table:style-name="表格1.15">
          <table:table-cell table:style-name="表格1.A1" table:number-columns-spanned="4" office:value-type="string">
            <text:p text:style-name="P2" loext:marker-style-name="T6"><text:span text:style-name="T6">其他考評意見或補充說明：</text:span><text:span text:style-name="T6"/></text:p>
          </table:table-cell>
          <table:covered-table-cell/>
          <table:covered-table-cell/>
          <table:covered-table-cell/>
          <table:table-cell table:style-name="表格1.E15" table:number-rows-spanned="2" table:number-columns-spanned="2" office:value-type="string">
            <text:p text:style-name="P1" loext:marker-style-name="T10"><text:span text:style-name="T10">合計：</text:span><text:span text:style-name="T9"> <text:s/><text:tab/></text:span><text:span text:style-name="T10">分</text:span></text:p>
          </table:table-cell>
          <table:covered-table-cell/>
        </table:table-row>
        <table:table-row table:style-name="表格1.15">
          <table:table-cell table:style-name="表格1.A1" table:number-columns-spanned="4" office:value-type="string">
            <text:p text:style-name="P2" loext:marker-style-name="T6"><text:span text:style-name="T6">□符合計畫內容及攤位明細表。</text:span><text:span text:style-name="T6"/></text:p>
            <text:p text:style-name="P2" loext:marker-style-name="T6"><text:span text:style-name="T6">□未符合，依實際執行比例扣減補助款金額 <text:s text:c="5"/>元。</text:span><text:span text:style-name="T6"/></text:p>
          </table:table-cell>
          <table:covered-table-cell/>
          <table:covered-table-cell/>
          <table:covered-table-cell/>
          <table:covered-table-cell table:style-name="表格1.E15"/>
          <table:covered-table-cell/>
        </table:table-row>
      </table:table>
      <text:p text:style-name="P25" loext:marker-style-name="T14"><text:span text:style-name="T6">查核人員：農糧署( <text:s text:c="2"/>區分署)人員</text:span><text:span text:style-name="T7">: <text:s text:c="13"/></text:span><text:span text:style-name="T6">單位主管：</text:span><text:span text:style-name="T7"> <text:s text:c="12"/></text:span><text:span text:style-name="T14"><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3.44cm" fo:margin-right="0cm" fo:text-indent="-0.501cm" style:auto-text-indent="false"/>
      <style:text-properties fo:font-size="14pt" style:font-size-asian="14pt"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text">
      <style:paragraph-properties fo:margin-left="4.29cm" fo:margin-right="4.12cm" fo:margin-top="0.018cm" fo:margin-bottom="0cm" style:contextual-spacing="false" fo:text-align="center" style:justify-single-word="false" fo:text-indent="0cm" style:auto-text-indent="false"/>
      <style:text-properties fo:font-size="16pt" style:font-size-asian="16pt" style:font-size-complex="16pt"/>
    </style:style>
    <style:style style:name="List_20_Paragraph" style:display-name="List Paragraph" style:family="paragraph" style:parent-style-name="Standard">
      <style:paragraph-properties fo:margin-left="3.44cm" fo:margin-right="0cm" fo:text-indent="-0.501cm" style:auto-text-indent="false"/>
    </style:style>
    <style:style style:name="Table_20_Paragraph" style:display-name="Table Paragraph" style:family="paragraph" style:parent-style-name="Standard"/>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2" style:display-name="ListLabel 2" style:family="text">
      <style:text-properties fo:letter-spacing="-0.002cm" fo:language="en" fo:country="US" style:language-asian="zh" style:country-asian="TW" style:language-complex="ar" style:country-complex="SA" style:text-scale="99%"/>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13pt" fo:letter-spacing="0.002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SimSun" fo:font-family="SimSun" style:font-family-generic="roman" style:font-pitch="variable" fo:font-size="13pt" fo:letter-spacing="0.002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SimSun" fo:font-family="SimSun" style:font-family-generic="roman" style:font-pitch="variable" fo:font-size="13pt" fo:letter-spacing="0.002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SimSun" fo:font-family="SimSun" style:font-family-generic="roman" style:font-pitch="variable" fo:font-size="13pt" fo:letter-spacing="0.002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SimSun" fo:font-family="SimSun" style:font-family-generic="roman" style:font-pitch="variable" fo:font-size="13pt" fo:letter-spacing="-0.004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SimSun" fo:font-family="SimSun" style:font-family-generic="roman" style:font-pitch="variable" fo:font-size="13pt" fo:letter-spacing="0.002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432cm" fo:margin-left="0.62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508cm" fo:margin-left="0.871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508cm" fo:margin-left="2.07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8cm" fo:margin-left="3.27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8cm" fo:margin-left="4.4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8cm" fo:margin-left="5.66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8cm" fo:margin-left="6.86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8cm" fo:margin-left="8.05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8cm" fo:margin-left="9.2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501cm" fo:margin-left="3.4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1cm" fo:margin-left="5.03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1cm" fo:margin-left="6.60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1cm" fo:margin-left="8.17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1cm" fo:margin-left="9.75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1cm" fo:margin-left="11.32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1cm" fo:margin-left="12.90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1cm" fo:margin-left="14.47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1cm" fo:margin-left="16.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501cm" fo:margin-left="3.4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01cm" fo:margin-left="5.03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01cm" fo:margin-left="6.60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01cm" fo:margin-left="8.17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01cm" fo:margin-left="9.75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01cm" fo:margin-left="11.32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01cm" fo:margin-left="12.90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01cm" fo:margin-left="14.47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01cm" fo:margin-left="16.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3.44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501cm" fo:margin-left="5.03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01cm" fo:margin-left="6.60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01cm" fo:margin-left="8.17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01cm" fo:margin-left="9.75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01cm" fo:margin-left="11.32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01cm" fo:margin-left="12.90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01cm" fo:margin-left="14.47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01cm" fo:margin-left="16.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3.4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01cm" fo:margin-left="5.03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01cm" fo:margin-left="6.60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01cm" fo:margin-left="8.179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01cm" fo:margin-left="9.75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01cm" fo:margin-left="11.32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01cm" fo:margin-left="12.90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01cm" fo:margin-left="14.47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01cm" fo:margin-left="16.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75cm" fo:margin-left="3.68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75cm" fo:margin-left="5.25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75cm" fo:margin-left="6.80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75cm" fo:margin-left="8.35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75cm" fo:margin-left="9.90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75cm" fo:margin-left="11.45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75cm" fo:margin-left="13.00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75cm" fo:margin-left="14.55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75cm" fo:margin-left="16.1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01cm" fo:margin-left="3.44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501cm" fo:margin-left="5.031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501cm" fo:margin-left="6.60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01cm" fo:margin-left="8.17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01cm" fo:margin-left="9.75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01cm" fo:margin-left="11.32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01cm" fo:margin-left="12.903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01cm" fo:margin-left="14.47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01cm" fo:margin-left="16.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106cm" fo:margin-right="0cm" fo:line-height="0.393cm"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style:font-name="Calibri" fo:font-size="10pt" style:font-size-asian="10pt"/>
    </style:style>
    <style:style style:name="Mgr1" style:family="graphic" style:parent-style-name="Frame">
      <style:graphic-properties draw:stroke="none" svg:stroke-width="0cm" draw:fill="none" loext:fill-use-slide-background="false" draw:textarea-vertical-align="top" draw:auto-grow-height="false" fo:min-height="0.425cm" fo:min-width="0.3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1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18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4" draw:name="Text Box 1" draw:style-name="Mgr1" draw:text-style-name="MP3" svg:width="0.391cm" svg:height="0.424cm" svg:x="10.306cm" svg:y="27.134cm"><text:p text:style-name="MP2" loext:marker-style-name="MT2"><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6" draw:name="Text Box 2" draw:style-name="Mgr1" draw:text-style-name="MP3" svg:width="0.391cm" svg:height="0.424cm" svg:x="10.306cm" svg:y="27.134cm"><text:p text:style-name="MP2" loext:marker-style-name="MT2"><text:page-number text:select-page="current">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佳芳</meta:initial-creator>
    <meta:editing-cycles>3</meta:editing-cycles>
    <meta:print-date>2026-03-12T02:35:00</meta:print-date>
    <meta:creation-date>2026-03-25T06:21:00</meta:creation-date>
    <dc:date>2026-03-25T14:27:13.504000000</dc:date>
    <meta:editing-duration>PT2M31S</meta:editing-duration>
    <meta:generator>MODA_ODF_Application_Tools/3.8.4.2$Windows_X86_64 LibreOffice_project/4fb77107d5af14329e08085efe4fa19b5633383a</meta:generator>
    <meta:document-statistic meta:table-count="1" meta:image-count="0" meta:object-count="0" meta:page-count="7" meta:paragraph-count="101" meta:word-count="3509" meta:character-count="3694" meta:non-whitespace-character-count="3598"/>
    <meta:user-defined meta:name="AppVersion">16.0000</meta:user-defined>
    <meta:user-defined meta:name="Created" meta:value-type="date">2023-04-12T00:00:00</meta:user-defined>
    <meta:user-defined meta:name="Creator">Microsoft® Word 2016</meta:user-defined>
    <meta:user-defined meta:name="LastSaved" meta:value-type="date">2024-02-28T00:00:00</meta:user-defined>
    <meta:template xlink:type="simple" xlink:actuate="onRequest" xlink:title="Normal" xlink:href=""/>
  </office:meta>
</office:document-meta>
</file>