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6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53" style:family="table-column">
      <style:table-column-properties style:column-width="3.9937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52" style:family="table">
      <style:table-properties style:width="6.2576in" fo:margin-left="0in" table:align="center"/>
    </style:style>
    <style:style style:name="TableRow156" style:family="table-row">
      <style:table-row-properties style:min-row-height="0.5243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481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4861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84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7" style:parent-style-name="Default" style:family="paragraph">
      <style:paragraph-properties fo:margin-bottom="0.125in" fo:line-height="0.3472in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7" style:family="table-column">
      <style:table-column-properties style:column-width="6.2576in" style:use-optimal-column-width="false"/>
    </style:style>
    <style:style style:name="Table196" style:family="table">
      <style:table-properties style:width="6.2576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</style:style>
    <style:style style:name="T2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8pt"/>
    </style:style>
    <style:style style:name="T224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5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6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7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9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0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1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董事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 <text:s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 <text:s text:c="2"/>□文化 <text:s text:c="2"/>□教育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教育、文化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董事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著作、研究或作品</text:p>
        </text:list-item>
      </text:list>
      <text:p text:style-name="P146"><text:span text:style-name="T147">以目前尚存實體本可資查證之著作為原則，並分別依專書、期刊論文與中文、英文分類，按出版時間先後排序，總數以不逾</text:span><text:span text:style-name="T148">10</text:span><text:span text:style-name="T149">冊</text:span><text:span text:style-name="T150">/</text:span><text:span text:style-name="T151">篇為限。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著作、研究或作品名稱</text:p>
          </table:table-cell>
          <table:table-cell table:style-name="TableCell159">
            <text:p text:style-name="P160">年<text:s text:c="2"/>份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soft-page-break/>
      <text:list text:style-name="LFO1" text:continue-numbering="true">
        <text:list-item>
          <text:p text:style-name="P184">推(自)薦說明</text:p>
        </text:list-item>
      </text:list>
      <text:p text:style-name="P187"><text:span text:style-name="T188">　　　</text:span><text:span text:style-name="T189">請說明推</text:span><text:span text:style-name="T190">(</text:span><text:span text:style-name="T191">自</text:span><text:span text:style-name="T192">)</text:span><text:span text:style-name="T193">薦候選人之具體理由，字數限於</text:span><text:span text:style-name="T194">500</text:span><text:span text:style-name="T195">字以內。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<text:span text:style-name="T219"><text:s/></text:span><text:span text:style-name="T220"><text:s text:c="32"/></text:span><text:span text:style-name="T221"><text:s/></text:span><text:span text:style-name="T222">被</text:span><text:span text:style-name="T223">推</text:span><text:span text:style-name="T224">(</text:span><text:span text:style-name="T225">自</text:span><text:span text:style-name="T226">)</text:span><text:span text:style-name="T227">薦</text:span><text:span text:style-name="T228">人簽章</text:span></text:p>
      <text:p text:style-name="P229"/>
      <text:p text:style-name="P230">填表日期：114<text:s/>年<text:s text:c="3"/>月<text:s text:c="3"/>日</text:p>
      <text:soft-page-break/>
      <text:p text:style-name="P231">六、填表及裝訂說明</text:p>
      <text:list text:style-name="LFO3" text:continue-numbering="true">
        <text:list-item>
          <text:p text:style-name="P234">需檢附證明文件：</text:p>
        </text:list-item>
      </text:list>
      <text:list text:style-name="LFO4" text:continue-numbering="true">
        <text:list-item>
          <text:p text:style-name="P235">國民身分證影本。</text:p>
        </text:list-item>
        <text:list-item>
          <text:p text:style-name="P236">原住民身分證明影本（非原住民無須提供）。</text:p>
        </text:list-item>
        <text:list-item>
          <text:p text:style-name="P237">最高學歷畢業證書影本。</text:p>
        </text:list-item>
        <text:list-item>
          <text:p text:style-name="P238">現職工作證明。</text:p>
        </text:list-item>
        <text:list-item>
          <text:p text:style-name="P239">獲獎證明（書）影本。</text:p>
        </text:list-item>
      </text:list>
      <text:list text:style-name="LFO3" text:continue-numbering="true">
        <text:list-item>
          <text:p text:style-name="P240">各項填具內容及相關證明文件，請依事實填寫，如有偽造或變更之情事者，取消資格。</text:p>
        </text:list-item>
        <text:list-item>
          <text:p text:style-name="P241">推薦表及相關證明文件請依序裝訂。</text:p>
        </text:list-item>
        <text:list-item>
          <text:p text:style-name="P242">推薦資料須於本會公告截止日前，以親送或郵寄送達本會（新北市新莊區中平路439號北棟15樓）。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2" style:parent-style-name="頁尾" style:family="paragraph">
      <style:paragraph-properties fo:text-align="center"/>
    </style:style>
    <style:style style:name="T2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5"><text:span text:style-name="T186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2"><text:span text:style-name="T23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延平鄉公所 12</dc:creator>
    <meta:creation-date>2025-09-25T01:36:00Z</meta:creation-date>
    <dc:date>2025-09-25T01:36:00Z</dc:date>
    <meta:print-date>2025-07-03T08:3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7" meta:character-count="783" meta:row-count="5" meta:non-whitespace-character-count="667"/>
  </office:meta>
</office:document-meta>
</file>