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新細明體, PMingLiU" style:font-name-complex="新細明體, PMingLiU"/>
    </style:style>
    <style:style style:name="P2" style:parent-style-name="Standard" style:family="paragraph">
      <style:paragraph-properties fo:text-align="center" fo:margin-top="0.1944in" fo:margin-bottom="0.1944in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ableColumn31" style:family="table-column">
      <style:table-column-properties style:column-width="1.05in" style:use-optimal-column-width="false"/>
    </style:style>
    <style:style style:name="TableColumn32" style:family="table-column">
      <style:table-column-properties style:column-width="1.05in" style:use-optimal-column-width="false"/>
    </style:style>
    <style:style style:name="TableColumn33" style:family="table-column">
      <style:table-column-properties style:column-width="1.0506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8701in" style:use-optimal-column-width="false"/>
    </style:style>
    <style:style style:name="TableColumn36" style:family="table-column">
      <style:table-column-properties style:column-width="0.893in" style:use-optimal-column-width="false"/>
    </style:style>
    <style:style style:name="Table30" style:family="table">
      <style:table-properties style:width="6.7013in" fo:margin-left="0in" table:align="left"/>
    </style:style>
    <style:style style:name="TableRow37" style:family="table-row">
      <style:table-row-properties style:min-row-height="0.3875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 fo:line-height="0.2222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center" fo:line-height="0.2222in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Row66" style:family="table-row">
      <style:table-row-properties style:min-row-height="0.2916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Row79" style:family="table-row">
      <style:table-row-properties style:min-row-height="0.1638in" style:use-optimal-row-height="false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Row92" style:family="table-row">
      <style:table-row-properties style:min-row-height="0.2166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Row105" style:family="table-row">
      <style:table-row-properties style:min-row-height="0.1638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Row118" style:family="table-row">
      <style:table-row-properties style:min-row-height="0.1638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Row131" style:family="table-row">
      <style:table-row-properties style:min-row-height="0.1888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justify" fo:line-height="0.3888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Arial Unicode MS" fo:letter-spacing="-0.0138in" fo:font-size="14pt" style:font-size-asian="14pt" style:font-size-complex="14pt"/>
    </style:style>
    <style:style style:name="P144" style:parent-style-name="Standard" style:family="paragraph">
      <style:paragraph-properties fo:margin-top="0.125in" fo:line-height="0.3472in" fo:margin-left="-0.0013in">
        <style:tab-stops/>
      </style:paragraph-properties>
      <style:text-properties style:font-name="標楷體" style:font-name-asian="標楷體"/>
    </style:style>
    <style:style style:name="P145" style:parent-style-name="Standard" style:family="paragraph">
      <style:paragraph-properties fo:margin-top="0.125in" fo:line-height="0.3472in" fo:margin-left="-0.0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P149" style:parent-style-name="Standard" style:family="paragraph">
      <style:paragraph-properties fo:text-align="justify" fo:line-height="0.2777in" fo:margin-right="-0.0069in"/>
    </style:style>
    <style:style style:name="P150" style:parent-style-name="Standard" style:family="paragraph">
      <style:paragraph-properties fo:text-align="justify" fo:margin-top="0.125in" fo:line-height="0.3194in" fo:margin-left="0in" fo:margin-right="-0.0069in" fo:text-inden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6" style:parent-style-name="Standard" style:family="paragraph">
      <style:paragraph-properties fo:line-height="0.3194in" fo:margin-left="0in" fo:margin-right="-0.0069in" fo:text-inden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2" style:parent-style-name="Standard" style:family="paragraph">
      <style:paragraph-properties fo:line-height="0.3194in" fo:margin-right="-0.0069in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7" style:parent-style-name="Standard" style:family="paragraph">
      <style:paragraph-properties fo:text-align="justify" fo:line-height="0.3194in" fo:margin-left="0in" fo:margin-right="-0.0069in" fo:text-indent="0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1" style:parent-style-name="清單段落" style:family="paragraph">
      <style:paragraph-properties fo:text-align="justify" fo:line-height="0.3194in" fo:margin-left="0in" fo:margin-right="-0.0069in" fo:text-indent="0in">
        <style:tab-stops>
          <style:tab-stop style:type="left" style:position="0.295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2</text:p>
      <text:p text:style-name="P2"><text:span text:style-name="T3">遊</text:span><text:span text:style-name="T4"><text:s/></text:span><text:span text:style-name="T5">說</text:span><text:span text:style-name="T6"><text:s/></text:span><text:span text:style-name="T7">法</text:span><text:span text:style-name="T8"><text:s/></text:span><text:span text:style-name="T9">宣</text:span><text:span text:style-name="T10"><text:s/></text:span><text:span text:style-name="T11">導</text:span><text:span text:style-name="T12"><text:s/></text:span><text:span text:style-name="T13">說</text:span><text:span text:style-name="T14"><text:s/></text:span><text:span text:style-name="T15">明</text:span><text:span text:style-name="T16"><text:s/></text:span><text:span text:style-name="T17">會</text:span><text:span text:style-name="T18"><text:s/></text:span><text:span text:style-name="T19">參</text:span><text:span text:style-name="T20"><text:s/></text:span><text:span text:style-name="T21">加</text:span><text:span text:style-name="T22"><text:s/></text:span><text:span text:style-name="T23">人</text:span><text:span text:style-name="T24"><text:s/></text:span><text:span text:style-name="T25">員</text:span><text:span text:style-name="T26"><text:s/></text:span><text:span text:style-name="T27">名</text:span><text:span text:style-name="T28"><text:s/></text:span><text:span text:style-name="T29">冊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機關名稱</text:p>
          </table:table-cell>
          <table:table-cell table:style-name="TableCell40">
            <text:p text:style-name="P41">單位</text:p>
          </table:table-cell>
          <table:table-cell table:style-name="TableCell42">
            <text:p text:style-name="P43">姓<text:s text:c="2"/>名</text:p>
          </table:table-cell>
          <table:table-cell table:style-name="TableCell44">
            <text:p text:style-name="P45">職<text:s/>稱</text:p>
          </table:table-cell>
          <table:table-cell table:style-name="TableCell46">
            <text:p text:style-name="P47">國民身分證統一編號</text:p>
            <text:p text:style-name="P48"><text:span text:style-name="T49">(</text:span><text:span text:style-name="T50">學習認證用）</text:span>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素食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（表格請自行延伸）</text:p>
      <text:p text:style-name="P145"><text:span text:style-name="T146">填表人姓名：</text:span><text:span text:style-name="T147"><text:s text:c="21"/></text:span><text:span text:style-name="T148">聯絡電話：</text:span></text:p>
      <text:p text:style-name="P149"><draw:connector draw:type="line" svg:x1="-0.01969in" svg:y1="0.20354in" svg:x2="6.63101in" svg:y2="0.20354in" draw:z-index="251658240" draw:id="id0" draw:style-name="a1" draw:name="直線接點 2" text:anchor-type="paragraph"><svg:title/><svg:desc/></draw:connector></text:p>
      <text:list text:style-name="WW8Num3">
        <text:list-item text:start-value="1">
          <text:p text:style-name="P150"><text:span text:style-name="T151">時間：</text:span><text:span text:style-name="T152">114</text:span><text:span text:style-name="T153">年</text:span><text:span text:style-name="T154">7</text:span><text:span text:style-name="T155">月</text:span><text:span text:style-name="T156">17</text:span><text:span text:style-name="T157">日（星期四）</text:span><text:span text:style-name="T158">9</text:span><text:span text:style-name="T159">時</text:span><text:span text:style-name="T160">30</text:span><text:span text:style-name="T161">分至</text:span><text:span text:style-name="T162">12</text:span><text:span text:style-name="T163">時</text:span><text:span text:style-name="T164">10</text:span><text:span text:style-name="T165">分。</text:span></text:p>
        </text:list-item>
        <text:list-item>
          <text:p text:style-name="P166"><text:span text:style-name="T167">地點：中央聯合辦公大樓（南棟）</text:span><text:span text:style-name="T168">18</text:span><text:span text:style-name="T169">樓第</text:span><text:span text:style-name="T170">5</text:span><text:span text:style-name="T171">會議室（臺北市徐州</text:span></text:p>
        </text:list-item>
      </text:list>
      <text:p text:style-name="P172"><text:span text:style-name="T173"><text:s text:c="3"/></text:span><text:span text:style-name="T174">路</text:span><text:span text:style-name="T175">5</text:span><text:span text:style-name="T176">號）。</text:span></text:p>
      <text:list text:style-name="WW8Num3" text:continue-numbering="true">
        <text:list-item>
          <text:p text:style-name="P177"><text:span text:style-name="T178">本回條請於</text:span><text:span text:style-name="T179">114</text:span><text:span text:style-name="T180">年</text:span><text:span text:style-name="T181">7</text:span><text:span text:style-name="T182">月</text:span><text:span text:style-name="T183">4</text:span><text:span text:style-name="T184">日（星期</text:span><text:span text:style-name="T185">五</text:span><text:span text:style-name="T186">）下午</text:span><text:span text:style-name="T187">5</text:span><text:span text:style-name="T188">時前傳送至</text:span><text:span text:style-name="T189">moi2353@moi.gov.tw</text:span><text:span text:style-name="T190">。</text:span></text:p>
        </text:list-item>
        <text:list-item>
          <text:p text:style-name="P191"><text:span text:style-name="T192">本案聯絡人：楊秉樺</text:span><text:span text:style-name="T193">(02)2356-5506</text:span><text:span text:style-name="T19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line-height="0.3888in"/>
      <style:text-properties style:font-name="標楷體" style:font-name-asian="標楷體" style:font-name-complex="Arial Unicode MS" fo:font-size="16pt" style:font-size-asian="1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size-complex="10.5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 style:font-size-complex="16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07in" draw:distance="0.08307in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遊 說 法 宣 導 說 明 會 參 加 人 員 名 冊</dc:title>
    <meta:initial-creator>moi9102</meta:initial-creator>
    <dc:creator>楊秉樺</dc:creator>
    <meta:creation-date>2022-08-21T06:12:00Z</meta:creation-date>
    <dc:date>2025-06-19T03:11:00Z</dc:date>
    <meta:print-date>2022-08-21T06:10:00Z</meta:print-date>
    <meta:template xlink:href="Normal" xlink:type="simple"/>
    <meta:editing-cycles>13</meta:editing-cycles>
    <meta:editing-duration>PT6300S</meta:editing-duration>
    <meta:document-statistic meta:page-count="1" meta:paragraph-count="1" meta:word-count="45" meta:character-count="306" meta:row-count="2" meta:non-whitespace-character-count="262"/>
  </office:meta>
</office:document-meta>
</file>