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A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A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A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EF3C6" style:repeat-content="false"/>
      <style:paragraph-properties fo:text-align="center"/>
      <style:text-properties fo:color="#7A71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EF3C6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EF3C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EF3C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CAEDFB" style:repeat-content="false"/>
      <style:paragraph-properties fo:text-align="center"/>
      <style:text-properties fo:color="#074F69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0E6F5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#D3F0C8" style:repeat-content="false"/>
      <style:paragraph-properties fo:text-align="center"/>
      <style:text-properties fo:color="#275317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3F0C8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5FC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36229__36899__32080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7886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17.727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14.6579166666667cm"/>
    </style:style>
    <style:style style:name="co13" style:family="table-column">
      <style:table-column-properties fo:break-before="auto" style:column-width="6.8791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成果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10">
            <text:p>統計項目一：成果統計簡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6" table:number-rows-spanned="1" table:style-name="ce11">
            <text:p>填報機關（單位）：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">
            <text:p>統計項目</text:p>
          </table:table-cell>
          <table:table-cell office:value-type="string" table:number-columns-spanned="2" table:number-rows-spanned="1" table:style-name="ce13">
            <text:p>新聞稿</text:p>
          </table:table-cell>
          <table:covered-table-cell/>
          <table:table-cell office:value-type="string" table:number-columns-spanned="3" table:number-rows-spanned="1" table:style-name="ce13">
            <text:p>推廣法務部素材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style-name="ce1"/>
          <table:covered-table-cell/>
          <table:table-cell office:value-type="string" table:style-name="ce3">
            <text:p>識詐</text:p>
          </table:table-cell>
          <table:table-cell office:value-type="string" table:style-name="ce4">
            <text:p>懲詐</text:p>
          </table:table-cell>
          <table:table-cell office:value-type="string" table:style-name="ce3">
            <text:p>實體宣導統計</text:p>
          </table:table-cell>
          <table:table-cell office:value-type="string" table:style-name="ce5">
            <text:p>網路推廣統計</text:p>
          </table:table-cell>
          <table:table-cell office:value-type="string" table:style-name="ce4">
            <text:p>其他多元方式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6">
            <text:p>統計數量</text:p>
          </table:table-cell>
          <table:table-cell office:value-type="string" table:style-name="ce7">
            <text:p><text:span text:style-name="T3">○○</text:span>篇</text:p>
          </table:table-cell>
          <table:table-cell office:value-type="string" table:style-name="ce8">
            <text:p><text:span text:style-name="T3">○○</text:span>篇</text:p>
          </table:table-cell>
          <table:table-cell office:value-type="string" table:style-name="ce7">
            <text:p><text:span text:style-name="T3">○○</text:span>場</text:p>
          </table:table-cell>
          <table:table-cell office:value-type="string" table:style-name="ce9">
            <text:p><text:span text:style-name="T3">○○</text:span>式</text:p>
          </table:table-cell>
          <table:table-cell office:value-type="string" table:style-name="ce8">
            <text:p><text:span text:style-name="T3">○○</text:span>處、<text:span text:style-name="T3">○○</text:span>張（得自行增列方式）</text:p>
          </table:table-cell>
          <table:table-cell table:number-columns-repeated="16377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表2-新聞稿發布統計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2" table:number-rows-spanned="1" table:style-name="ce20">
            <text:p>統計項目二：新聞稿發布次數統計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" table:number-rows-spanned="1" table:style-name="ce21">
            <text:p>（一）識詐（宣導活動）<text:span text:style-name="T4">○</text:span>篇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範例：舉辦○○法治教育宣導活動（新聞稿網址：）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2" table:style-name="ce16">
            <text:p>2</text:p>
          </table:table-cell>
          <table:table-cell office:value-type="string" table:style-name="ce17">
            <text:p>範例：邀請○○高中學生參訪，講解打詐新四法（新聞稿網址：）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…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…（以下敬請自行增列）</text:p>
          </table:table-cell>
          <table:table-cell table:number-columns-repeated="1638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2" table:number-rows-spanned="1" table:style-name="ce21">
            <text:p>（二）懲詐（查緝成果）<text:span text:style-name="T4">○</text:span>篇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範例：緝獲○○詐欺集團幣商車手（新聞稿網址：）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2" table:style-name="ce16">
            <text:p>2</text:p>
          </table:table-cell>
          <table:table-cell office:value-type="string" table:style-name="ce17">
            <text:p>範例：偵結○○詐騙案件，聲請沒收犯罪所得（新聞稿網址：）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…</text:p>
          </table:table-cell>
          <table:table-cell table:number-columns-repeated="16381"/>
        </table:table-row>
        <table:table-row table:style-name="ro11">
          <table:table-cell/>
          <table:table-cell office:value-type="float" office:value="4" table:style-name="ce18">
            <text:p>4</text:p>
          </table:table-cell>
          <table:table-cell office:value-type="string" table:style-name="ce19">
            <text:p>…（以下敬請自行增列）</text:p>
          </table:table-cell>
          <table:table-cell table:number-columns-repeated="16381"/>
        </table:table-row>
        <table:table-row table:number-rows-repeated="1048562" table:style-name="ro7">
          <table:table-cell table:number-columns-repeated="16384"/>
        </table:table-row>
      </table:table>
      <table:table table:name="表3-推廣素材統計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3" table:default-cell-style-name="ce1"/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4" table:number-rows-spanned="1" table:style-name="ce39">
            <text:p>統計項目三：法務部素材推廣次數統計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number-columns-spanned="2" table:number-rows-spanned="1" table:style-name="ce44">
            <text:p>宣導素材下載網址：</text:p>
          </table:table-cell>
          <table:covered-table-cell/>
          <table:table-cell office:value-type="string" table:number-columns-spanned="2" table:number-rows-spanned="1" table:style-name="ce43">
            <text:p><text:a xlink:href="https://www.moj.gov.tw/2204/2645/181663/181667/Lpsimplelist">https://www.moj.gov.tw/2204/2645/181663/181667/Lpsimplelist</text:a></text:p>
          </table:table-cell>
          <table:covered-table-cell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40">
            <text:p>（一）實體宣導（團體輔導、拍賣會、講習課程…）<text:span text:style-name="T4">○○</text:span>場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office:value-type="string" table:number-columns-spanned="2" table:number-rows-spanned="1" table:style-name="ce41">
            <text:p>宣導活動名稱</text:p>
          </table:table-cell>
          <table:covered-table-cell/>
          <table:table-cell office:value-type="string" table:style-name="ce22">
            <text:p>推廣內容</text:p>
          </table:table-cell>
          <table:table-cell office:value-type="string" table:style-name="ce23">
            <text:p>曝光方式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範例：○○活動</text:p>
          </table:table-cell>
          <table:table-cell office:value-type="string" table:style-name="ce25">
            <text:p>廢柴與防詐小天使的任務—破解投資詐騙（完整版）</text:p>
          </table:table-cell>
          <table:table-cell office:value-type="string" table:style-name="ce26">
            <text:p>現場播放4小時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2" table:style-name="ce27">
            <text:p>2</text:p>
          </table:table-cell>
          <table:table-cell office:value-type="string" table:style-name="ce28">
            <text:p>範例：○○講習課程</text:p>
          </table:table-cell>
          <table:table-cell office:value-type="string" table:style-name="ce28">
            <text:p><text:s/>【柴語錄】防詐小撇步，學會不吃虧！</text:p>
          </table:table-cell>
          <table:table-cell office:value-type="string" table:style-name="ce29">
            <text:p>會場張貼海報4張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…（以下敬請自行增列）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40">
            <text:p>（二）網路推廣（官網、Facebook、Instagram、LINE…）<text:span text:style-name="T4">○○</text:span>式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office:value-type="string" table:number-columns-spanned="2" table:number-rows-spanned="1" table:style-name="ce42">
            <text:p>推廣平臺名稱</text:p>
          </table:table-cell>
          <table:covered-table-cell/>
          <table:table-cell office:value-type="string" table:style-name="ce34">
            <text:p>推廣內容</text:p>
          </table:table-cell>
          <table:table-cell office:value-type="string" table:style-name="ce35">
            <text:p>曝光方式<text:s/>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範例：○○協會官方粉絲團</text:p>
          </table:table-cell>
          <table:table-cell office:value-type="string" table:style-name="ce25">
            <text:p>三不守則—不當車手、不借帳戶、不點可疑連結（30秒動畫）</text:p>
          </table:table-cell>
          <table:table-cell office:value-type="string" table:style-name="ce26">
            <text:p>分享影片連結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2" table:style-name="ce27">
            <text:p>2</text:p>
          </table:table-cell>
          <table:table-cell office:value-type="string" table:style-name="ce28">
            <text:p>範例：○○LINE群組</text:p>
          </table:table-cell>
          <table:table-cell office:value-type="string" table:style-name="ce28">
            <text:p>廢柴與防詐小天使的任務—破解投資詐騙（完整版）</text:p>
          </table:table-cell>
          <table:table-cell office:value-type="string" table:style-name="ce29">
            <text:p>分享影片連結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…（以下敬請自行增列）</text:p>
          </table:table-cell>
          <table:table-cell table:style-name="ce32"/>
          <table:table-cell table:style-name="ce33"/>
          <table:table-cell table:number-columns-repeated="16379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4" table:number-rows-spanned="1" table:style-name="ce40">
            <text:p>（三）其他多元方式（跑馬燈、張貼海報、公文書附件…）<text:span text:style-name="T4">○○</text:span>處、<text:span text:style-name="T4">○○</text:span>張（得自行增列方式）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/>
          <table:table-cell office:value-type="string" table:number-columns-spanned="2" table:number-rows-spanned="1" table:style-name="ce41">
            <text:p>推廣方式及地點</text:p>
          </table:table-cell>
          <table:covered-table-cell/>
          <table:table-cell office:value-type="string" table:style-name="ce34">
            <text:p>推廣內容</text:p>
          </table:table-cell>
          <table:table-cell office:value-type="string" table:style-name="ce35">
            <text:p>曝光方式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範例：○○洽公處所</text:p>
          </table:table-cell>
          <table:table-cell office:value-type="string" table:style-name="ce25">
            <text:p>【柴語錄】破解投資詐騙「養套殺」海報…</text:p>
          </table:table-cell>
          <table:table-cell office:value-type="string" table:style-name="ce36">
            <text:p>5處/10張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2" table:style-name="ce27">
            <text:p>2</text:p>
          </table:table-cell>
          <table:table-cell office:value-type="string" table:style-name="ce28">
            <text:p>範例：○○為民服務中心電視牆</text:p>
          </table:table-cell>
          <table:table-cell office:value-type="string" table:style-name="ce28">
            <text:p>廢柴與防詐小天使的任務—破解投資詐騙（完整版）</text:p>
          </table:table-cell>
          <table:table-cell office:value-type="string" table:style-name="ce37">
            <text:p>1處/450檔</text:p>
          </table:table-cell>
          <table:table-cell table:number-columns-repeated="16379"/>
        </table:table-row>
        <table:table-row table:style-name="ro16">
          <table:table-cell/>
          <table:table-cell office:value-type="float" office:value="3" table:style-name="ce30">
            <text:p>3</text:p>
          </table:table-cell>
          <table:table-cell office:value-type="string" table:style-name="ce31">
            <text:p>…（以下敬請自行增列）</text:p>
          </table:table-cell>
          <table:table-cell table:style-name="ce32"/>
          <table:table-cell table:style-name="ce38"/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宛臻</meta:initial-creator>
    <dc:creator>徐鳴遠</dc:creator>
    <meta:creation-date>2015-06-05T18:19:34Z</meta:creation-date>
    <dc:date>2025-04-15T03:42:22Z</dc:date>
    <meta:print-date>2025-04-15T03:40:21Z</meta:print-date>
  </office:meta>
</office:document-meta>
</file>