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3" style:parent-style-name="標題3" style:family="paragraph">
      <style:paragraph-properties fo:margin-top="0in" fo:margin-bottom="0in" fo:line-height="0.3888in" fo:background-color="#FFFFFF"/>
    </style:style>
    <style:style style:name="T2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3888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72" style:family="table-column">
      <style:table-column-properties style:column-width="3.6909in"/>
    </style:style>
    <style:style style:name="TableColumn73" style:family="table-column">
      <style:table-column-properties style:column-width="3.6916in"/>
    </style:style>
    <style:style style:name="Table71" style:family="table">
      <style:table-properties style:width="7.3826in" fo:margin-left="0in" table:align="center"/>
    </style:style>
    <style:style style:name="TableRow74" style:family="table-row">
      <style:table-row-properties style:min-row-height="4.271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4624" draw:id="id0" draw:style-name="a0" draw:name="文字方塊 8" text:anchor-type="paragraph" svg:x="0in" svg:y="-0.35in" svg:width="1.40625in" svg:height="0.35in" style:rel-width="scale" style:rel-height="scale"><draw:text-box><text:p text:style-name="內文"><text:span text:style-name="T3">【附件五</text:span><text:span text:style-name="T4">】</text:span></text:p></draw:text-box><svg:title/><svg:desc/></draw:frame></text:span><text:span text:style-name="T5">切</text:span><text:span text:style-name="T6"><text:s text:c="5"/></text:span><text:span text:style-name="T7">結</text:span><text:span text:style-name="T8"><text:s text:c="5"/></text:span><text:span text:style-name="T9">書</text:span><text:span text:style-name="T10">　（一般民眾）</text:span></text:p>
      <text:p text:style-name="P11"><text:span text:style-name="T12"><text:s text:c="4"/></text:span><text:span text:style-name="T13"><text:s/></text:span><text:span text:style-name="T14">　　</text:span><text:span text:style-name="T15">本人</text:span><text:span text:style-name="T16">　　　　　　　　</text:span><text:span text:style-name="T17">茲</text:span><text:span text:style-name="T18">向新竹縣</text:span><text:span text:style-name="T19">政府申請原住民族語言能力認證測驗獎勵，願據實切結未申請與本要點同等性質獎勵</text:span><text:span text:style-name="T20">金</text:span><text:span text:style-name="T21">，如有虛偽欺瞞等情事，除應退還所領獎勵金外，涉及法律部分願接受法律上之處分，特此具結無訛。</text:span></text:p>
      <text:p text:style-name="P22"/>
      <text:h text:style-name="P23" text:outline-level="3"><text:span text:style-name="T24"><text:s text:c="9"/></text:span><text:span text:style-name="T25"><text:s text:c="4"/></text:span><text:span text:style-name="T26">具</text:span><text:span text:style-name="T27"><text:s/></text:span><text:span text:style-name="T28"><text:s/></text:span><text:span text:style-name="T29">結</text:span><text:span text:style-name="T30"><text:s text:c="2"/></text:span><text:span text:style-name="T31">人：</text:span><text:span text:style-name="T32"><text:s text:c="15"/></text:span><text:span text:style-name="T33"><text:s/></text:span><text:span text:style-name="T34">（簽名</text:span><text:span text:style-name="T35">或</text:span><text:span text:style-name="T36">蓋章）</text:span><text:span text:style-name="T37">(</text:span><text:span text:style-name="T38">指申</text:span><text:span text:style-name="T39">請人本人</text:span><text:span text:style-name="T40">)</text:span></text:h>
      <text:p text:style-name="P41"><text:span text:style-name="T42">身</text:span><text:span text:style-name="T43">分</text:span><text:span text:style-name="T44">證字號：</text:span><text:span text:style-name="T45"><text:s text:c="15"/></text:span></text:p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　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年</text:span><text:span text:style-name="T60"><text:s text:c="2"/></text:span><text:span text:style-name="T61"><text:s/></text:span><text:span text:style-name="T62"><text:s text:c="2"/></text:span><text:span text:style-name="T63">月</text:span><text:span text:style-name="T64"><text:s text:c="5"/></text:span><text:span text:style-name="T65">日</text:span></text:p>
      <text:p text:style-name="P66"/>
      <text:p text:style-name="P67"/>
      <text:p text:style-name="P68"><text:s text:c="123"/></text:p>
      <text:p text:style-name="P69"/>
      <text:p text:style-name="P70">證件黏貼頁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(身分證影本正面)</text:p>
            <text:p text:style-name="P77"/>
          </table:table-cell>
          <table:table-cell table:style-name="TableCell78">
            <text:p text:style-name="P79">(身分證影本反面)</text:p>
            <text:p text:style-name="P80"/>
          </table:table-cell>
        </table:table-row>
      </table:table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5-03-05T07:07:00Z</meta:creation-date>
    <dc:date>2025-03-05T07:07:00Z</dc:date>
    <meta:print-date>2024-03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