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7" style:family="table">
      <style:table-properties style:width="7.2812in" fo:margin-left="0in" table:align="center"/>
    </style:style>
    <style:style style:name="TableRow25" style:family="table-row">
      <style:table-row-properties style:min-row-height="0.440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 fo:margin-right="0.0277in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0" style:family="table-row">
      <style:table-row-properties style:min-row-height="0.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769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="新細明體" style:font-name-complex="新細明體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Row125" style:family="table-row">
      <style:table-row-properties style:min-row-height="0.4777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left="0.3055in" fo:text-indent="-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41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2.187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361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361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line-height="0.2361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361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line-height="0.2361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細明體" style:font-name-asian="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4715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19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ableRow202" style:family="table-row">
      <style:table-row-properties style:min-row-height="0.4118in" style:use-optimal-row-height="false"/>
    </style:style>
    <style:style style:name="P20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20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Row218" style:family="table-row">
      <style:table-row-properties style:min-row-height="0.4291in" style:use-optimal-row-height="false"/>
    </style:style>
    <style:style style:name="P2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777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26" style:parent-style-name="內文" style:family="paragraph">
      <style:text-properties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576" draw:id="id0" draw:style-name="a0" draw:name="文字方塊 7" text:anchor-type="paragraph" svg:x="-0.04615in" svg:y="-0.35in" svg:width="1.40625in" svg:height="0.35in" style:rel-width="scale" style:rel-height="scale"><draw:text-box><text:p text:style-name="內文"><text:span text:style-name="T3">【附件四</text:span><text:span text:style-name="T4">】</text:span></text:p></draw:text-box><svg:title/><svg:desc/></draw:frame></text:span><text:span text:style-name="T5">新竹縣政府鼓勵原住民族參加原住民族語言能力認證測驗獎勵</text:span></text:p>
      <text:p text:style-name="P6">一般民眾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><text:span text:style-name="T34">年</text:span><text:span text:style-name="T35"><text:s text:c="4"/></text:span><text:span text:style-name="T36">月</text:span><text:span text:style-name="T37"><text:s text:c="5"/></text:span><text:span text:style-name="T38">日</text:span></text:p>
          </table:table-cell>
          <table:table-cell table:style-name="TableCell39">
            <text:p text:style-name="P40">族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text:s text:c="5"/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家用：</text:p>
            <text:p text:style-name="P74">手機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地址</text:p>
          </table:table-cell>
          <table:covered-table-cell/>
          <table:table-cell table:style-name="TableCell83" table:number-columns-spanned="15">
            <text:p text:style-name="內文"><text:span text:style-name="T84">□</text:span><text:span text:style-name="T85">同戶籍地址</text:span></text:p>
            <text:p text:style-name="內文"><text:span text:style-name="T86">□</text:span><text:span text:style-name="T87">其它</text:span><text:span text:style-name="T88">地址：</text:span><text:span text:style-name="T89"><text:s/></text:span><text:span text:style-name="T90"><text:s/></text:span><text:span text:style-name="T91"><text:s text:c="66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 table:number-columns-spanned="15">
            <text:p text:style-name="P97"><text:span text:style-name="T98">聯絡電話</text:span><text:span text:style-name="T99">(</text:span><text:span text:style-name="T100">自宅</text:span><text:span text:style-name="T101">)</text:span><text:span text:style-name="T102">：</text:span><text:span text:style-name="T103"><text:s text:c="33"/></text:span></text:p>
            <text:p text:style-name="P104"><text:span text:style-name="T105">聯絡電話</text:span><text:span text:style-name="T106">(</text:span><text:span text:style-name="T107">手機</text:span><text:span text:style-name="T108">)</text:span><text:span text:style-name="T109">：</text:span><text:span text:style-name="T11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7">
            <text:p text:style-name="P113"><text:span text:style-name="T114">以下由初審單位</text:span><text:span text:style-name="T115">（鄉、鎮、市公所）</text:span><text:span text:style-name="T116">確實勾選</text:span><text:span text:style-name="T117"><text:s/></text:span><text:span text:style-name="T118">（</text:span><text:span text:style-name="T119">※</text:span><text:span text:style-name="T120">以下</text:span><text:span text:style-name="T121">由審查單位填具，</text:span><text:span text:style-name="T122">申請人勿填寫</text:span><text:span text:style-name="T123">。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民眾身分資格確認</text:p>
          </table:table-cell>
          <table:table-cell table:style-name="TableCell128" table:number-columns-spanned="16">
            <text:p text:style-name="P129"><text:span text:style-name="T130">□</text:span><text:span text:style-name="T131">設籍本</text:span><text:span text:style-name="T132">縣</text:span><text:span text:style-name="T133">4</text:span><text:span text:style-name="T134">個月以上。</text:span></text:p>
            <text:p text:style-name="P135"><text:span text:style-name="T136">□</text:span><text:span text:style-name="T137">具有</text:span><text:span text:style-name="T138">原住民身分</text:span><text:span text:style-name="T139">。</text:span></text:p>
            <text:p text:style-name="P140"/>
            <text:p text:style-name="P141">符合獎勵資格基準（應填寫並擇一勾選）：</text:p>
            <text:p text:style-name="P142"><text:span text:style-name="T143">族語別：</text:span><text:span text:style-name="T144">＿＿＿＿＿＿＿＿＿＿</text:span><text:span text:style-name="T145">　　方言別：</text:span><text:span text:style-name="T146">＿＿＿＿＿＿＿＿＿＿</text:span></text:p>
            <text:p text:style-name="內文"><text:span text:style-name="T147">級別(請勾選)：</text:span><text:span text:style-name="T148">□</text:span><text:span text:style-name="T149">初級 <text:s/></text:span><text:span text:style-name="T150">□</text:span><text:span text:style-name="T151">中級 <text:s/></text:span><text:span text:style-name="T152">□</text:span><text:span text:style-name="T153">中高級 <text:s/></text:span><text:span text:style-name="T154">□</text:span><text:span text:style-name="T155">高級 <text:s/></text:span><text:span text:style-name="T156">□</text:span><text:span text:style-name="T157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繳驗<text:s/>證件</text:p>
          </table:table-cell>
          <table:table-cell table:style-name="TableCell161" table:number-columns-spanned="16">
            <text:p text:style-name="P162"><text:span text:style-name="T163">□一般民眾</text:span><text:span text:style-name="T164">申請書</text:span></text:p>
            <text:p text:style-name="P165">□戶口名簿影本或申請日前三個月內之戶籍謄本</text:p>
            <text:p text:style-name="P166"><text:span text:style-name="T167"><text:s text:c="2"/>(須蓋「與正本相符章」及「行政人員職章」)</text:span></text:p>
            <text:p text:style-name="P168"><text:span text:style-name="T169">□族語認證合格證書影本</text:span><text:span text:style-name="T170">(須蓋「與正本相符章」及「行政人員職章」)</text:span></text:p>
            <text:p text:style-name="P171"><text:span text:style-name="T172">□切結書及身分證影本</text:span></text:p>
            <text:p text:style-name="P173"><text:span text:style-name="T174">□</text:span><text:span text:style-name="T175">申請人或監護人之</text:span><text:span text:style-name="T176">活期金融帳戶</text:span><text:span text:style-name="T177">封面影本</text:span></text:p>
            <text:p text:style-name="P178"><text:s text:c="2"/>(如提供非申請人之帳戶，須檢具資料證明關係)</text:p>
            <text:p text:style-name="P179"><text:span text:style-name="T180">□</text:span><text:span text:style-name="T181">領據</text:span></text:p>
            <text:p text:style-name="P182">□申請一般民眾名冊紙本核章</text:p>
            <text:p text:style-name="P183"><text:span text:style-name="T184">□電郵寄送一般民眾名冊excel檔(</text:span><text:span text:style-name="T185">○○○</text:span><text:span text:style-name="T186">@</text:span><text:span text:style-name="T187">hchg</text:span><text:span text:style-name="T188">.gov.tw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公所</text:p>
            <text:p text:style-name="P193">初審</text:p>
          </table:table-cell>
          <table:table-cell table:style-name="TableCell194" table:number-columns-spanned="16">
            <text:p text:style-name="P195"><text:span text:style-name="T196">□</text:span><text:span text:style-name="T197">符合。</text:span><text:span text:style-name="T198">□</text:span><text:span text:style-name="T199">不符合，</text:span><text:span text:style-name="T200"><text:s text:c="48"/>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6">
            <text:p text:style-name="P205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縣府</text:p>
            <text:p text:style-name="P209">複審</text:p>
          </table:table-cell>
          <table:table-cell table:style-name="TableCell210" table:number-columns-spanned="16">
            <text:p text:style-name="P211"><text:span text:style-name="T212">□</text:span><text:span text:style-name="T213">符合。</text:span><text:span text:style-name="T214">□</text:span><text:span text:style-name="T215">不符合，</text:span><text:span text:style-name="T216"><text:s text:c="48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6">
            <text:p text:style-name="P221"><text:span text:style-name="T222">承辦人：　　　　　　　科長：　　　　　　　　　</text:span><text:span text:style-name="T223">處長</text:span><text:span text:style-name="T224">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5-03-05T07:07:00Z</meta:creation-date>
    <dc:date>2025-03-05T07:07:00Z</dc:date>
    <meta:print-date>2024-03-21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