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Column7" style:family="table-column">
      <style:table-column-properties style:column-width="7.2847in"/>
    </style:style>
    <style:style style:name="Table6" style:family="table">
      <style:table-properties style:width="7.2847in" fo:margin-left="-0.0034in" table:align="left"/>
    </style:style>
    <style:style style:name="TableRow8" style:family="table-row">
      <style:table-row-properties style:min-row-height="3.8423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11" style:parent-style-name="內文" style:family="paragraph">
      <style:paragraph-properties fo:text-align="justify" fo:line-height="0.3055in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 fo:line-height="0.3055in" fo:text-indent="0.6666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line-height="0.3888in" fo:text-indent="0.875in"/>
      <style:text-properties style:font-name="標楷體" style:font-name-asian="標楷體" fo:font-size="14pt" style:font-size-asian="14pt" style:font-size-complex="12pt"/>
    </style:style>
    <style:style style:name="P21" style:parent-style-name="內文" style:family="paragraph">
      <style:paragraph-properties fo:line-height="0.3888in" fo:text-indent="1.1666in"/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0.3194in" fo:margin-left="1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3194in" fo:margin-left="1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194in" fo:margin-left="1.6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fo:margin-top="0.25in" fo:line-height="0.3888in" fo:margin-left="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47" style:parent-style-name="內文" style:family="paragraph">
      <style:text-properties text:display="none"/>
    </style:style>
    <style:style style:name="TableColumn49" style:family="table-column">
      <style:table-column-properties style:column-width="3.6402in"/>
    </style:style>
    <style:style style:name="TableColumn50" style:family="table-column">
      <style:table-column-properties style:column-width="3.6409in"/>
    </style:style>
    <style:style style:name="Table48" style:family="table">
      <style:table-properties style:width="7.2812in" fo:margin-left="0in" table:align="left"/>
    </style:style>
    <style:style style:name="TableRow51" style:family="table-row">
      <style:table-row-properties style:min-row-height="0.2826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size-complex="12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華康采風體W3" style:font-name-asian="華康采風體W3" style:font-name-complex="新細明體" fo:font-weight="bold" style:font-weight-asian="bold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華康竹風體W4" style:font-name-asian="華康竹風體W4" style:font-name-complex="新細明體" style:font-size-complex="12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3472in"/>
      <style:text-properties style:font-name="華康采風體W3" style:font-name-asian="華康采風體W3" style:font-name-complex="新細明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華康采風體W3" style:font-name-asian="華康采風體W3" style:font-name-complex="新細明體" style:font-size-complex="12pt"/>
    </style:style>
    <style:style style:name="TableRow70" style:family="table-row">
      <style:table-row-properties style:min-row-height="1.1388in"/>
    </style:style>
    <style:style style:name="TableCell71" style:family="table-cell">
      <style:table-cell-properties fo:border-top="0.0069in solid #000000" fo:border-left="0.0069in solid #000000" fo:border-bottom="0.0208in dashed #00206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</style:style>
    <style:style style:name="T73" style:parent-style-name="預設段落字型" style:family="text">
      <style:text-properties style:font-name="新細明體" style:font-name-asian="標楷體" style:font-name-complex="新細明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3055in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6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08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0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18" style:parent-style-name="預設段落字型" style:family="text">
      <style:text-properties style:font-name="微軟正黑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Row120" style:family="table-row">
      <style:table-row-properties style:min-row-height="2.9333in"/>
    </style:style>
    <style:style style:name="TableCell121" style:family="table-cell">
      <style:table-cell-properties fo:border-top="0.0208in dashed #00206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/>
      <style:text-properties style:font-name="Adobe 明體 Std L" style:font-name-asian="Adobe 明體 Std L" style:font-weight-complex="bold" style:font-size-complex="12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Adobe 明體 Std L" style:font-name-asian="Adobe 明體 Std L" style:font-weight-complex="bold" fo:font-size="14pt" style:font-size-asian="14pt" style:font-size-complex="12pt"/>
    </style:style>
    <style:style style:name="P133" style:parent-style-name="內文" style:family="paragraph">
      <style:paragraph-properties fo:line-height="0.2222in"/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微軟正黑體" style:font-name-asian="微軟正黑體" style:font-name-complex="新細明體" fo:font-weight="bold" style:font-weight-asian="bold" fo:color="#0000CC" fo:font-size="10pt" style:font-size-asian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4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color="#002060" fo:font-size="10pt" style:font-size-asian="1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54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56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color="#002060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4" style:parent-style-name="預設段落字型" style:family="text">
      <style:text-properties style:font-name="Wingdings" style:font-name-asian="Wingdings" style:font-name-complex="Wingdings" fo:font-weight="bold" style:font-weight-asian="bold" fo:color="#002060" fo:font-size="10pt" style:font-size-asian="10pt"/>
    </style:style>
    <style:style style:name="T165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0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1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2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新細明體" fo:font-weight="bold" style:font-weight-asian="bold"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177" style:parent-style-name="內文" style:family="paragraph">
      <style:paragraph-properties fo:widows="2" fo:orphans="2" fo:margin-bottom="0.075in" fo:line-height="0.3055in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ae3f3" draw:opacity="100%" draw:stroke="solid" svg:stroke-width="0.00694in" svg:stroke-color="#ed7d3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0528" draw:id="id0" draw:style-name="a0" draw:name="文字方塊 6" text:anchor-type="paragraph" svg:x="0in" svg:y="-0.35in" svg:width="1.40625in" svg:height="0.35in" style:rel-width="scale" style:rel-height="scale"><draw:text-box><text:p text:style-name="內文"><text:span text:style-name="T3">【附件三</text:span><text:span text:style-name="T4">】</text:span></text:p></draw:text-box><svg:title/><svg:desc/></draw:frame></text:span><text:span text:style-name="T5"><draw:connector draw:type="line" svg:x1="0.01528in" svg:y1="4.25294in" svg:x2="7.28403in" svg:y2="4.25294in" draw:z-index="251666432" draw:id="id1" draw:style-name="a2" draw:name="直線接點 5" text:anchor-type="paragraph"><svg:title/><svg:desc/></draw:connector>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領 <text:s text:c="4"/>據</text:p>
            <text:p text:style-name="P11"><text:span text:style-name="T12">本人茲領到新竹縣政府「鼓勵原住民</text:span><text:span text:style-name="T13">參</text:span><text:span text:style-name="T14">加原住民族語言能力認證測驗</text:span><text:span text:style-name="T15">」獎勵金，計</text:span><text:span text:style-name="T16">新臺幣　　　萬　　　仟</text:span><text:span text:style-name="T17"><text:s text:c="5"/>佰 <text:s text:c="5"/></text:span><text:span text:style-name="T18">元整。</text:span></text:p>
            <text:p text:style-name="P19">(請以國字大寫填具，如:零、壹、貳、參、肆、伍、陸、柒、捌、玖、拾。)</text:p>
            <text:p text:style-name="P20">此 致</text:p>
            <text:p text:style-name="P21">新竹縣政府</text:p>
            <text:p text:style-name="P22"><text:span text:style-name="T23">具領人：</text:span><text:span text:style-name="T24"><text:s text:c="20"/></text:span><text:span text:style-name="T25">（簽名或蓋章）</text:span></text:p>
            <text:p text:style-name="P26"><text:span text:style-name="T27">具領人身分證字號：</text:span><text:span text:style-name="T28"><text:s text:c="22"/></text:span></text:p>
            <text:p text:style-name="P29"><text:span text:style-name="T30">戶籍地址：新竹縣</text:span><text:span text:style-name="T31"><text:s text:c="7"/></text:span><text:span text:style-name="T32">鄉(鎮、市)</text:span><text:span text:style-name="T33"><text:s text:c="27"/></text:span><text:span text:style-name="T34">號</text:span></text:p>
            <text:p text:style-name="P35"><text:span text:style-name="T36">中</text:span><text:span text:style-name="T37">華民國</text:span><text:span text:style-name="T38"><text:s text:c="5"/></text:span><text:span text:style-name="T39"><text:s text:c="2"/></text:span><text:span text:style-name="T40">年</text:span><text:span text:style-name="T41"><text:s text:c="2"/></text:span><text:span text:style-name="T42"><text:s/></text:span><text:span text:style-name="T43"><text:s text:c="2"/></text:span><text:span text:style-name="T44">月</text:span><text:span text:style-name="T45"><text:s text:c="5"/></text:span><text:span text:style-name="T46">日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郵局/活期金融帳戶</text:p>
            <text:p text:style-name="P54">（學生受款人須申請人本人、法定代理人或監護人；一般民眾受款人須申請人本人或監護人）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郵政存簿儲金簿/活期金融帳戶</text:p>
          </table:table-cell>
          <table:covered-table-cell/>
        </table:table-row>
        <table:table-row table:style-name="TableRow58">
          <table:table-cell table:style-name="TableCell59">
            <text:p text:style-name="P60">局號：</text:p>
          </table:table-cell>
          <table:table-cell table:style-name="TableCell61">
            <text:p text:style-name="P62"><text:span text:style-name="T63">帳號：</text:span></text:p>
          </table:table-cell>
        </table:table-row>
        <table:table-row table:style-name="TableRow64">
          <table:table-cell table:style-name="TableCell65">
            <text:p text:style-name="P66">戶名:</text:p>
          </table:table-cell>
          <table:table-cell table:style-name="TableCell67">
            <text:p text:style-name="P68"><text:span text:style-name="T69">立帳郵局：</text:span>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※</text:span><text:span text:style-name="T74">若申請人無</text:span><text:span text:style-name="T75">法</text:span><text:span text:style-name="T76">提供個人帳戶，擬由</text:span><text:span text:style-name="T77">監護</text:span><text:span text:style-name="T78">人</text:span><text:span text:style-name="T79">(</text:span><text:span text:style-name="T80">法定代理人</text:span><text:span text:style-name="T81">)</text:span><text:span text:style-name="T82">代領者</text:span><text:span text:style-name="T83">，請確實</text:span><text:span text:style-name="T84">填寫</text:span><text:span text:style-name="T85">監護人</text:span><text:span text:style-name="T86">(</text:span><text:span text:style-name="T87">法定代理人</text:span><text:span text:style-name="T88">)</text:span><text:span text:style-name="T89">關係並敘明原因</text:span><text:span text:style-name="T90">，並繳交相關資料以證明關係：</text:span></text:p>
            <text:p text:style-name="P91"><text:span text:style-name="T92">※本人</text:span><text:span text:style-name="T93"><text:s text:c="14"/></text:span><text:span text:style-name="T94">因</text:span><text:span text:style-name="T95"><text:s text:c="28"/></text:span><text:span text:style-name="T96">無</text:span><text:span text:style-name="T97">法提供個人</text:span><text:span text:style-name="T98">帳</text:span><text:span text:style-name="T99">戶</text:span><text:span text:style-name="T100">，</text:span><text:span text:style-name="T101">同意將款項</text:span><text:span text:style-name="T102">匯</text:span><text:span text:style-name="T103">入</text:span><text:span text:style-name="T104"><text:s text:c="15"/></text:span><text:span text:style-name="T105">(</text:span><text:span text:style-name="T106">□</text:span><text:span text:style-name="T107">父<text:s/></text:span><text:span text:style-name="T108">□</text:span><text:span text:style-name="T109">母<text:s/></text:span><text:span text:style-name="T110">□</text:span><text:span text:style-name="T111">其</text:span><text:span text:style-name="T112">它</text:span><text:span text:style-name="T113">：</text:span><text:span text:style-name="T114">　　　　　　</text:span><text:span text:style-name="T115">)</text:span><text:span text:style-name="T116"><text:s/></text:span><text:span text:style-name="T117">監護人</text:span><text:span text:style-name="T118">或</text:span><text:span text:style-name="T119">法定代理人帳戶。</text:span></text:p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(</text:span><text:span text:style-name="T124">郵政存簿儲金簿</text:span><text:span text:style-name="T125">/</text:span><text:span text:style-name="T126">活期金融帳戶影本</text:span><text:span text:style-name="T127">黏貼</text:span><text:span text:style-name="T128">處</text:span><text:span text:style-name="T129">)</text:span></text:p>
            <text:p text:style-name="P130">請沿虛線處將封面影本浮貼</text:p>
            <text:p text:style-name="P131"><text:span text:style-name="T132"><draw:custom-shape svg:x="5.10625in" svg:y="1.35139in" svg:width="2.28125in" svg:height="1.45486in" draw:z-index="251668480" draw:id="id2" draw:style-name="a3" draw:name="矩形 11" text:anchor-type="paragraph"><svg:title/><svg:desc/><text:p text:style-name="P133">非提供申請人帳戶範例：</text:p><text:p text:style-name="P134"><text:span text:style-name="T135">本人</text:span><text:span text:style-name="T136"><text:s text:c="2"/></text:span><text:span text:style-name="T137">陳○花</text:span><text:span text:style-name="T138"><text:s/></text:span><text:span text:style-name="T139"><text:s/></text:span><text:span text:style-name="T140">因</text:span><text:span text:style-name="T141"><text:s text:c="2"/></text:span><text:span text:style-name="T142">尚未開</text:span><text:span text:style-name="T143">戶</text:span><text:span text:style-name="T144">(帳</text:span><text:span text:style-name="T145">戶凍</text:span><text:span text:style-name="T146">結</text:span><text:span text:style-name="T147">)</text:span><text:span text:style-name="T148"><text:s/></text:span><text:span text:style-name="T149">無</text:span><text:span text:style-name="T150">法提供個人</text:span><text:span text:style-name="T151">帳</text:span><text:span text:style-name="T152">戶</text:span><text:span text:style-name="T153">，</text:span><text:span text:style-name="T154">同意將款項</text:span><text:span text:style-name="T155">匯</text:span><text:span text:style-name="T156">入</text:span><text:span text:style-name="T157"><text:s/></text:span><text:span text:style-name="T158">陳</text:span><text:span text:style-name="T159">○</text:span><text:span text:style-name="T160">明</text:span><text:span text:style-name="T161"><text:s/></text:span><text:span text:style-name="T162"><text:s text:c="2"/></text:span><text:span text:style-name="T163">(</text:span><text:span text:style-name="T164"></text:span><text:span text:style-name="T165">父<text:s/></text:span><text:span text:style-name="T166"></text:span><text:span text:style-name="T167">母<text:s/></text:span><text:span text:style-name="T168"></text:span><text:span text:style-name="T169">其</text:span><text:span text:style-name="T170">它</text:span><text:span text:style-name="T171">:</text:span><text:span text:style-name="T172"><text:s text:c="2"/></text:span><text:span text:style-name="T173">)</text:span><text:span text:style-name="T174"><text:s/></text:span><text:span text:style-name="T175">監護人或法定代理人郵局</text:span><text:span text:style-name="T176">帳戶。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</table:table>
      <text:p text:style-name="P177"><text:span text:style-name="T178"><draw:frame draw:z-index="251672576" draw:id="id3" draw:style-name="a4" draw:name="文字方塊 7" text:anchor-type="paragraph" svg:x="-0.04615in" svg:y="-0.35in" svg:width="1.40625in" svg:height="0.35in" style:rel-width="scale" style:rel-height="scale"><draw:text-box><text:p text:style-name="內文"><text:span text:style-name="T179">【附件四</text:span><text:span text:style-name="T180">】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采風體W3" svg:font-family="華康采風體W3" style:font-family-generic="script" style:font-pitch="fixed"/>
    <style:font-face style:name="華康竹風體W4" svg:font-family="華康竹風體W4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Adobe 明體 Std L" svg:font-family="Adobe 明體 Std L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1in" text:min-label-width="0.3541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493in" text:min-label-width="0.25in"/>
      </text:list-level-style-number>
      <text:list-level-style-number text:level="2" style:num-suffix="、" style:num-format="甲, 乙, 丙, ...">
        <style:list-level-properties text:space-before="1.0826in" text:min-label-width="0.3333in"/>
      </text:list-level-style-number>
      <text:list-level-style-number text:level="3" style:num-suffix="." style:num-format="i">
        <style:list-level-properties fo:text-align="end" text:space-before="1.4159in" text:min-label-width="0.3333in"/>
      </text:list-level-style-number>
      <text:list-level-style-number text:level="4" style:num-suffix="." style:num-format="1">
        <style:list-level-properties text:space-before="1.7493in" text:min-label-width="0.3333in"/>
      </text:list-level-style-number>
      <text:list-level-style-number text:level="5" style:num-suffix="、" style:num-format="甲, 乙, 丙, ...">
        <style:list-level-properties text:space-before="2.0826in" text:min-label-width="0.3333in"/>
      </text:list-level-style-number>
      <text:list-level-style-number text:level="6" style:num-suffix="." style:num-format="i">
        <style:list-level-properties fo:text-align="end" text:space-before="2.4159in" text:min-label-width="0.3333in"/>
      </text:list-level-style-number>
      <text:list-level-style-number text:level="7" style:num-suffix="." style:num-format="1">
        <style:list-level-properties text:space-before="2.7493in" text:min-label-width="0.3333in"/>
      </text:list-level-style-number>
      <text:list-level-style-number text:level="8" style:num-suffix="、" style:num-format="甲, 乙, 丙, ...">
        <style:list-level-properties text:space-before="3.0826in" text:min-label-width="0.3333in"/>
      </text:list-level-style-number>
      <text:list-level-style-number text:level="9" style:num-suffix="." style:num-format="i">
        <style:list-level-properties fo:text-align="end" text:space-before="3.4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881in" text:min-label-width="0.3541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3541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per user</meta:initial-creator>
    <dc:creator>黃慶海</dc:creator>
    <meta:creation-date>2025-03-05T07:06:00Z</meta:creation-date>
    <dc:date>2025-03-05T07:06:00Z</dc:date>
    <meta:print-date>2024-03-21T03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