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justify" fo:line-height="0.2777in" fo:margin-left="0.3951in" fo:margin-right="0.4902in" fo:text-indent="-0.4166in">
        <style:tab-stops>
          <style:tab-stop style:type="left" style:position="0.8847in"/>
        </style:tab-stops>
      </style:paragraph-properties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25" style:parent-style-name="標題3" style:family="paragraph">
      <style:paragraph-properties fo:margin-top="0in" fo:margin-bottom="0in" fo:line-height="0.3194in" fo:background-color="#FFFFFF"/>
    </style:style>
    <style:style style:name="T2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3194in" fo:margin-left="0.7951in" fo:text-indent="0.2708in">
        <style:tab-stops/>
      </style:paragraph-properties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center" fo:line-height="0.3194in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68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71" style:family="table-column">
      <style:table-column-properties style:column-width="7.418in"/>
    </style:style>
    <style:style style:name="Table70" style:family="table">
      <style:table-properties style:width="7.418in" fo:margin-left="0in" table:align="left"/>
    </style:style>
    <style:style style:name="TableRow72" style:family="table-row">
      <style:table-row-properties style:min-row-height="6.3194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82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83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98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0in" svg:y="-0.35in" svg:width="1.40625in" svg:height="0.35in" style:rel-width="scale" style:rel-height="scale"><draw:text-box><text:p text:style-name="內文"><text:span text:style-name="T3">【附件二</text:span><text:span text:style-name="T4">】</text:span></text:p></draw:text-box><svg:title/><svg:desc/></draw:frame></text:span><text:span text:style-name="T5">切</text:span><text:span text:style-name="T6"><text:s text:c="5"/></text:span><text:span text:style-name="T7">結</text:span><text:span text:style-name="T8"><text:s text:c="5"/></text:span><text:span text:style-name="T9">書</text:span><text:span text:style-name="T10">　（學生）</text:span></text:p>
      <text:p text:style-name="P11"><text:span text:style-name="T12"><text:s text:c="4"/></text:span><text:span text:style-name="T13"><text:s/></text:span><text:span text:style-name="T14"><text:s text:c="4"/></text:span><text:span text:style-name="T15">本人</text:span><text:span text:style-name="T16"><text:s text:c="18"/></text:span><text:span text:style-name="T17">就讀於</text:span><text:span text:style-name="T18"><text:s text:c="20"/></text:span><text:span text:style-name="T19">，</text:span><text:span text:style-name="T20">茲</text:span><text:span text:style-name="T21">向新竹縣政府申請原住民族語言能力認證測驗獎勵，願據實切結未申請與本要點同等性質獎勵</text:span><text:span text:style-name="T22">金</text:span><text:span text:style-name="T23">，如有虛偽欺瞞等情事，除應退還所領獎勵金外，涉及法律部分願接受法律上之處分，特此具結無訛。</text:span></text:p>
      <text:p text:style-name="P24"/>
      <text:h text:style-name="P25" text:outline-level="3"><text:span text:style-name="T26"><text:s text:c="9"/></text:span><text:span text:style-name="T27"><text:s text:c="4"/></text:span><text:span text:style-name="T28">具</text:span><text:span text:style-name="T29"><text:s/></text:span><text:span text:style-name="T30"><text:s/></text:span><text:span text:style-name="T31">結</text:span><text:span text:style-name="T32"><text:s text:c="2"/></text:span><text:span text:style-name="T33">人：</text:span><text:span text:style-name="T34"><text:s text:c="15"/></text:span><text:span text:style-name="T35"><text:s/></text:span><text:span text:style-name="T36">（簽名</text:span><text:span text:style-name="T37">或</text:span><text:span text:style-name="T38">蓋章）</text:span><text:span text:style-name="T39">(</text:span><text:span text:style-name="T40">指申</text:span><text:span text:style-name="T41">請人本人</text:span><text:span text:style-name="T42">)</text:span></text:h>
      <text:p text:style-name="P43"><text:span text:style-name="T44">身</text:span><text:span text:style-name="T45">分</text:span><text:span text:style-name="T46">證字號：</text:span><text:span text:style-name="T47"><text:s text:c="15"/></text:span></text:p>
      <text:p text:style-name="P48"><text:span text:style-name="T49">中</text:span><text:span text:style-name="T50"><text:s text:c="2"/></text:span><text:span text:style-name="T51">華</text:span><text:span text:style-name="T52"><text:s text:c="2"/></text:span><text:span text:style-name="T53">民</text:span><text:span text:style-name="T54"><text:s text:c="2"/></text:span><text:span text:style-name="T55">國</text:span><text:span text:style-name="T56"><text:s text:c="4"/></text:span><text:span text:style-name="T57"><text:s/></text:span><text:span text:style-name="T58"><text:s text:c="3"/></text:span><text:span text:style-name="T59"><text:s/></text:span><text:span text:style-name="T60">年</text:span><text:span text:style-name="T61"><text:s text:c="2"/></text:span><text:span text:style-name="T62"><text:s/></text:span><text:span text:style-name="T63"><text:s text:c="2"/></text:span><text:span text:style-name="T64">月</text:span><text:span text:style-name="T65"><text:s text:c="5"/></text:span><text:span text:style-name="T66">日</text:span></text:p>
      <text:p text:style-name="P67"/>
      <text:p text:style-name="P68"><text:s text:c="123"/>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證件黏貼頁</text:p>
            <text:p text:style-name="P75"><text:span text:style-name="T76"><text:s/></text:span><text:span text:style-name="T77"><text:s text:c="77"/></text:span></text:p>
            <text:p text:style-name="P78">(學生證影本或在學證明書)</text:p>
            <text:p text:style-name="P79"><text:span text:style-name="T80">（</text:span><text:span text:style-name="T81">請沿虛線處</text:span><text:span text:style-name="T82">浮</text:span><text:span text:style-name="T83">貼</text:span><text:span text:style-name="T84">）</text:span></text:p>
            <text:p text:style-name="P85"><text:span text:style-name="T86">※</text:span><text:span text:style-name="T87">若提</text:span><text:span text:style-name="T88">供在學證明者</text:span><text:span text:style-name="T89">請以</text:span><text:span text:style-name="T90">A4</text:span><text:span text:style-name="T91">紙</text:span><text:span text:style-name="T92">張大小附</text:span><text:span text:style-name="T93">在</text:span><text:span text:style-name="T94">本頁後</text:span></text:p>
            <text:p text:style-name="P95"/>
            <text:p text:style-name="P96"/>
          </table:table-cell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 user</meta:initial-creator>
    <dc:creator>黃慶海</dc:creator>
    <meta:creation-date>2025-03-05T07:06:00Z</meta:creation-date>
    <dc:date>2025-03-05T07:06:00Z</dc:date>
    <meta:print-date>2024-03-21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