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1638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1638in"/>
    </style:style>
    <style:style style:name="TableColumn14" style:family="table-column">
      <style:table-column-properties style:column-width="0.1638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0.1638in"/>
    </style:style>
    <style:style style:name="TableColumn17" style:family="table-column">
      <style:table-column-properties style:column-width="0.1638in"/>
    </style:style>
    <style:style style:name="TableColumn18" style:family="table-column">
      <style:table-column-properties style:column-width="0.1638in"/>
    </style:style>
    <style:style style:name="TableColumn19" style:family="table-column">
      <style:table-column-properties style:column-width="0.1638in"/>
    </style:style>
    <style:style style:name="TableColumn20" style:family="table-column">
      <style:table-column-properties style:column-width="0.1638in"/>
    </style:style>
    <style:style style:name="TableColumn21" style:family="table-column">
      <style:table-column-properties style:column-width="0.4951in"/>
    </style:style>
    <style:style style:name="TableColumn22" style:family="table-column">
      <style:table-column-properties style:column-width="0.4895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0.2312in"/>
    </style:style>
    <style:style style:name="TableColumn25" style:family="table-column">
      <style:table-column-properties style:column-width="0.5229in"/>
    </style:style>
    <style:style style:name="TableColumn26" style:family="table-column">
      <style:table-column-properties style:column-width="1.643in"/>
    </style:style>
    <style:style style:name="Table8" style:family="table">
      <style:table-properties style:width="7.4819in" fo:margin-left="-0.1118in" table:align="left"/>
    </style:style>
    <style:style style:name="TableRow27" style:family="table-row">
      <style:table-row-properties style:min-row-height="0.370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fo:text-align="end" fo:margin-right="0.0277in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45" style:family="table-row">
      <style:table-row-properties style:min-row-height="0.3743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6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7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77" style:family="table-row">
      <style:table-row-properties style:min-row-height="0.41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font-weight-complex="bold" style:font-size-complex="12pt"/>
    </style:style>
    <style:style style:name="TableRow82" style:family="table-row">
      <style:table-row-properties style:min-row-height="0.293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5986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-asian="標楷體" style:font-weight-complex="bold" style:font-size-complex="12pt"/>
    </style:style>
    <style:style style:name="T99" style:parent-style-name="預設段落字型" style:family="text">
      <style:text-properties style:font-name-asian="標楷體" style:font-weight-complex="bold" style:font-size-complex="12pt"/>
    </style:style>
    <style:style style:name="T100" style:parent-style-name="預設段落字型" style:family="text">
      <style:text-properties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109" style:parent-style-name="預設段落字型" style:family="text">
      <style:text-properties style:font-name-asian="標楷體" style:font-weight-complex="bold" style:font-size-complex="12pt"/>
    </style:style>
    <style:style style:name="T110" style:parent-style-name="預設段落字型" style:family="text">
      <style:text-properties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1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1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15%"/>
      <style:text-properties style:font-name-asian="標楷體" style:font-weight-complex="bold" style:font-size-complex="12pt"/>
    </style:style>
    <style:style style:name="TableRow118" style:family="table-row">
      <style:table-row-properties style:min-row-height="0.3472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20" style:parent-style-name="內文" style:family="paragraph">
      <style:paragraph-properties fo:line-height="0.3333in"/>
      <style:text-properties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style:font-weight-complex="bold" style:font-size-complex="12pt"/>
    </style:style>
    <style:style style:name="TableRow123" style:family="table-row">
      <style:table-row-properties style:min-row-height="0.57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style:font-weight-complex="bold" style:font-size-complex="12pt"/>
    </style:style>
    <style:style style:name="T13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style:font-weight-complex="bold" style:font-size-complex="12pt"/>
    </style:style>
    <style:style style:name="T133" style:parent-style-name="預設段落字型" style:family="text">
      <style:text-properties style:font-name-asian="標楷體" style:font-weight-complex="bold" style:font-size-complex="12pt"/>
    </style:style>
    <style:style style:name="T13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334in"/>
    </style:style>
    <style:style style:name="TableCell13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="新細明體" style:font-name-complex="新細明體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ableRow148" style:family="table-row">
      <style:table-row-properties style:min-row-height="0.477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5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5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5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left="0.3055in" fo:text-indent="-0.305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paragraph-properties fo:margin-left="-0.001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P172" style:parent-style-name="內文" style:family="paragraph">
      <style:paragraph-properties fo:margin-left="0.3055in" fo:text-indent="-0.305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內文" style:family="paragraph">
      <style:paragraph-properties fo:text-indent="0.0013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178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179" style:parent-style-name="內文" style:family="paragraph">
      <style:paragraph-properties fo:margin-top="0.125in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Row196" style:family="table-row">
      <style:table-row-properties style:min-row-height="0.9493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361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P203" style:parent-style-name="內文" style:family="paragraph">
      <style:paragraph-properties style:snap-to-layout-grid="false" fo:line-height="0.2361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style:snap-to-layout-grid="false" fo:line-height="0.2361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style:snap-to-layout-grid="false" fo:line-height="0.2361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P214" style:parent-style-name="內文" style:family="paragraph">
      <style:paragraph-properties style:snap-to-layout-grid="false" fo:line-height="0.2361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P221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222" style:parent-style-name="內文" style:family="paragraph">
      <style:paragraph-properties style:snap-to-layout-grid="false" fo:line-height="0.2361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P225" style:parent-style-name="內文" style:family="paragraph">
      <style:paragraph-properties style:snap-to-layout-grid="false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line-height="0.2361in" fo:margin-left="0.2201in" fo:text-indent="-0.220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細明體" style:font-name-asian="細明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237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-asian="標楷體" style:font-weight-complex="bold" style:font-size-complex="12pt"/>
    </style:style>
    <style:style style:name="T24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 style:font-size-complex="12pt"/>
    </style:style>
    <style:style style:name="TableRow246" style:family="table-row">
      <style:table-row-properties style:min-row-height="0.4118in"/>
    </style:style>
    <style:style style:name="P247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253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line-height="0.2777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ableRow262" style:family="table-row">
      <style:table-row-properties style:min-row-height="0.4291in"/>
    </style:style>
    <style:style style:name="P26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2777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69" style:parent-style-name="內文" style:family="paragraph">
      <style:text-properties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0in" svg:y="-0.35in" svg:width="1.40625in" svg:height="0.35in" style:rel-width="scale" style:rel-height="scale"><draw:text-box><text:p text:style-name="內文"><text:span text:style-name="T3">【附件一】</text:span></text:p></draw:text-box><svg:title/><svg:desc/></draw:frame></text:span><text:span text:style-name="T4"><draw:frame draw:z-index="251659264" draw:id="id1" draw:style-name="a1" draw:name="文字方塊 3" text:anchor-type="paragraph" svg:x="-0.20769in" svg:y="-0.78285in" svg:width="1.40625in" svg:height="0.35in" style:rel-width="scale" style:rel-height="scale"><draw:text-box><text:p text:style-name="內文"><text:span text:style-name="T5">【附件一】</text:span></text:p></draw:text-box><svg:title/><svg:desc/></draw:frame></text:span><text:span text:style-name="T6">新竹縣政府鼓勵原住民族參加原住民族語言能力認證測驗獎勵</text:span></text:p>
      <text:p text:style-name="P7">學生申請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2">
            <text:p text:style-name="P35"><text:span text:style-name="T36">年</text:span><text:span text:style-name="T37"><text:s text:c="4"/></text:span><text:span text:style-name="T38">月</text:span><text:span text:style-name="T39"><text:s text:c="5"/></text:span><text:span text:style-name="T40">日</text:span></text:p>
          </table:table-cell>
          <table:covered-table-cell/>
          <table:table-cell table:style-name="TableCell41">
            <text:p text:style-name="P42">族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身分證字號<text:s text:c="5"/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電話</text:p>
          </table:table-cell>
          <table:table-cell table:style-name="TableCell74" table:number-columns-spanned="3">
            <text:p text:style-name="P75">家用：</text:p>
            <text:p text:style-name="P76">手機：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戶籍地址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聯絡地址</text:p>
          </table:table-cell>
          <table:covered-table-cell/>
          <table:table-cell table:style-name="TableCell85" table:number-columns-spanned="16">
            <text:p text:style-name="內文"><text:span text:style-name="T86">□</text:span><text:span text:style-name="T87">同戶籍地址</text:span></text:p>
            <text:p text:style-name="內文"><text:span text:style-name="T88">□</text:span><text:span text:style-name="T89">其它</text:span><text:span text:style-name="T90">地址</text:span><text:span text:style-name="T91">：</text:span><text:span text:style-name="T92">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學籍</text:p>
          </table:table-cell>
          <table:covered-table-cell/>
          <table:table-cell table:style-name="TableCell96" table:number-columns-spanned="12" table:number-rows-spanned="2">
            <text:p text:style-name="內文"><text:span text:style-name="T97">□</text:span><text:span text:style-name="T98">國民中</text:span><text:span text:style-name="T99">、小</text:span><text:span text:style-name="T100">學</text:span></text:p>
            <text:p text:style-name="內文"><text:span text:style-name="T101">□</text:span><text:span text:style-name="T102">公</text:span><text:span text:style-name="T103">私</text:span><text:span text:style-name="T104">立</text:span><text:span text:style-name="T105">高級中學</text:span></text:p>
            <text:p text:style-name="內文"><text:span text:style-name="T106">□公私立</text:span><text:span text:style-name="T107">高職</text:span><text:span text:style-name="T108">（</text:span><text:span text:style-name="T109">五專前三年</text:span><text:span text:style-name="T110">）</text:span></text:p>
            <text:p text:style-name="內文"><text:span text:style-name="T111">□</text:span><text:span text:style-name="T112">公私立大專院校</text:span><text:span text:style-name="T113">（</text:span><text:span text:style-name="T114">五專後二年</text:span><text:span text:style-name="T1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校名(全銜)：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班別(科系)：<text:s text:c="2"/>年　　班　　　　　　　科(系)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校址及</text:p>
            <text:p text:style-name="P126">聯絡電話</text:p>
          </table:table-cell>
          <table:covered-table-cell/>
          <table:table-cell table:style-name="TableCell127" table:number-columns-spanned="16">
            <text:p text:style-name="P128"><text:span text:style-name="T129">校址：</text:span><text:span text:style-name="T130"><text:s text:c="74"/></text:span></text:p>
            <text:p text:style-name="P131"><text:span text:style-name="T132">學校</text:span><text:span text:style-name="T133">連絡電話：</text:span><text:span text:style-name="T13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8">
            <text:p text:style-name="P137"><text:span text:style-name="T138">以下由初審單位</text:span><text:span text:style-name="T139">（學校）</text:span><text:span text:style-name="T140">確實勾選</text:span><text:span text:style-name="T141"><text:s/>(</text:span><text:span text:style-name="T142">※</text:span><text:span text:style-name="T143">以下</text:span><text:span text:style-name="T144">由審查單位填具，</text:span><text:span text:style-name="T145">申請人勿填寫</text:span><text:span text:style-name="T146">。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學生</text:p>
            <text:p text:style-name="P151">身分</text:p>
            <text:p text:style-name="P152">資格</text:p>
            <text:p text:style-name="P153">確認</text:p>
          </table:table-cell>
          <table:table-cell table:style-name="TableCell154" table:number-columns-spanned="17">
            <text:p text:style-name="P155"><text:span text:style-name="T156">□</text:span><text:span text:style-name="T157">設籍本</text:span><text:span text:style-name="T158">縣</text:span><text:span text:style-name="T159">4</text:span><text:span text:style-name="T160">個月以上</text:span><text:span text:style-name="T161">(</text:span><text:span text:style-name="T162">須</text:span><text:span text:style-name="T163">繳驗</text:span><text:span text:style-name="T164">戶籍謄本或戶口名簿至本府</text:span><text:span text:style-name="T165">原住民族行政處</text:span><text:span text:style-name="T166">)</text:span><text:span text:style-name="T167">。</text:span></text:p>
            <text:p text:style-name="P168"><text:span text:style-name="T169">□</text:span><text:span text:style-name="T170">具有</text:span><text:span text:style-name="T171">原住民身分。</text:span></text:p>
            <text:p text:style-name="P172"><text:span text:style-name="T173">□</text:span><text:span text:style-name="T174">具有正式學籍者且現就讀該校之</text:span><text:span text:style-name="T175">應屆</text:span><text:span text:style-name="T176">學生。</text:span></text:p>
            <text:p text:style-name="P177"/>
            <text:p text:style-name="P178">符合獎勵資格基準（應填寫並擇一勾選）：</text:p>
            <text:p text:style-name="P179"><text:span text:style-name="T180">族語別：</text:span><text:span text:style-name="T181">＿＿＿＿＿＿＿＿＿＿</text:span><text:span text:style-name="T182">　　方言別：</text:span><text:span text:style-name="T183">＿＿＿＿＿＿＿＿＿＿</text:span></text:p>
            <text:p text:style-name="P184"><text:span text:style-name="T185">級別(請勾選)：</text:span><text:span text:style-name="T186">□</text:span><text:span text:style-name="T187">初級 <text:s/></text:span><text:span text:style-name="T188">□</text:span><text:span text:style-name="T189">中級 <text:s/></text:span><text:span text:style-name="T190">□</text:span><text:span text:style-name="T191">中高級 <text:s/></text:span><text:span text:style-name="T192">□</text:span><text:span text:style-name="T193">高級 <text:s/></text:span><text:span text:style-name="T194">□</text:span><text:span text:style-name="T195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繳驗<text:s/>證件</text:p>
          </table:table-cell>
          <table:table-cell table:style-name="TableCell199" table:number-columns-spanned="17">
            <text:p text:style-name="P200"><text:span text:style-name="T201">□學生</text:span><text:span text:style-name="T202">申請書</text:span></text:p>
            <text:p text:style-name="P203"><text:span text:style-name="T204">□</text:span><text:span text:style-name="T205">戶口名簿影本或</text:span><text:span text:style-name="T206">申請日前三個月內之戶籍謄本影本</text:span><text:span text:style-name="T207">(須蓋「與正本相符章」及「行政人員職章」)</text:span></text:p>
            <text:p text:style-name="P208"><text:span text:style-name="T209">□族語認證合格證書影本</text:span><text:span text:style-name="T210">(須蓋「與正本相符章」及「行政人員職章」)</text:span></text:p>
            <text:p text:style-name="P211"><text:span text:style-name="T212">□切結書及</text:span><text:span text:style-name="T213">學生證影本或在學證明書</text:span></text:p>
            <text:p text:style-name="P214"><text:span text:style-name="T215">□</text:span><text:span text:style-name="T216">申請人</text:span><text:span text:style-name="T217">、法定代理人</text:span><text:span text:style-name="T218">或監護人之</text:span><text:span text:style-name="T219">活期金融帳戶</text:span><text:span text:style-name="T220">封面影本</text:span></text:p>
            <text:p text:style-name="P221"><text:s text:c="2"/>(如提供非申請人之帳戶，須檢具資料證明關係)</text:p>
            <text:p text:style-name="P222"><text:span text:style-name="T223">□</text:span><text:span text:style-name="T224">領據</text:span></text:p>
            <text:p text:style-name="P225">□申請學生名冊紙本(須核章)</text:p>
            <text:p text:style-name="P226"><text:span text:style-name="T227">□電郵寄送學生名冊e</text:span><text:span text:style-name="T228">xcel</text:span><text:span text:style-name="T229">檔(</text:span><text:span text:style-name="T230">○○○</text:span><text:span text:style-name="T231">@</text:span><text:span text:style-name="T232">hchg</text:span><text:span text:style-name="T233">.gov.t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學校</text:p>
            <text:p text:style-name="P237">初審</text:p>
          </table:table-cell>
          <table:table-cell table:style-name="TableCell238" table:number-columns-spanned="17">
            <text:p text:style-name="P239"><text:span text:style-name="T240">□</text:span><text:span text:style-name="T241">符合。</text:span><text:span text:style-name="T242">□</text:span><text:span text:style-name="T243">不符合，</text:span><text:span text:style-name="T244"><text:s text:c="48"/></text:span><text:span text:style-name="T2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7">
            <text:p text:style-name="P249">承辦人：　　　　　　　主任：　　　　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縣府</text:p>
            <text:p text:style-name="P253">複審</text:p>
          </table:table-cell>
          <table:table-cell table:style-name="TableCell254" table:number-columns-spanned="17">
            <text:p text:style-name="P255"><text:span text:style-name="T256">□</text:span><text:span text:style-name="T257">符合。</text:span><text:span text:style-name="T258">□</text:span><text:span text:style-name="T259">不符合，</text:span><text:span text:style-name="T260"><text:s text:c="48"/></text:span><text:span text:style-name="T2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17">
            <text:p text:style-name="P265"><text:span text:style-name="T266">承辦人：　　　　　　　科長：　　　　　　　　　　處</text:span><text:span text:style-name="T267">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user</meta:initial-creator>
    <dc:creator>黃慶海</dc:creator>
    <meta:creation-date>2025-03-05T07:04:00Z</meta:creation-date>
    <dc:date>2025-03-05T07:04:00Z</dc:date>
    <meta:print-date>2024-03-21T03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