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2916in" fo:text-indent="-0.6881in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4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P20" style:parent-style-name="內文" style:family="paragraph">
      <style:paragraph-properties style:snap-to-layout-grid="false" fo:line-height="0.2916in" fo:margin-right="-0.6416in" fo:text-indent="-0.6881in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新細明體" style:font-name-complex="Wingdings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新細明體" style:font-name-complex="Wingdings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新細明體" style:font-name-complex="Wingdings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P28" style:parent-style-name="內文" style:family="paragraph">
      <style:paragraph-properties style:snap-to-layout-grid="false" fo:line-height="0.2916in" fo:margin-right="-0.6416in" fo:text-indent="-0.6881in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P30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31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7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7888in" style:use-optimal-column-width="false"/>
    </style:style>
    <style:style style:name="TableColumn39" style:family="table-column">
      <style:table-column-properties style:column-width="0.7888in" style:use-optimal-column-width="false"/>
    </style:style>
    <style:style style:name="TableColumn40" style:family="table-column">
      <style:table-column-properties style:column-width="0.7868in" style:use-optimal-column-width="false"/>
    </style:style>
    <style:style style:name="TableColumn41" style:family="table-column">
      <style:table-column-properties style:column-width="0.5916in" style:use-optimal-column-width="false"/>
    </style:style>
    <style:style style:name="TableColumn42" style:family="table-column">
      <style:table-column-properties style:column-width="0.5916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1.475in" style:use-optimal-column-width="false"/>
    </style:style>
    <style:style style:name="Table32" style:family="table">
      <style:table-properties style:width="9.8583in" style:rel-width="101.78%" fo:margin-left="-0.693in" table:align="lef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675in" style:use-optimal-row-height="false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9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style:snap-to-layout-grid="false" style:line-height-at-least="0.1666in" fo:text-indent="-0.393in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style:snap-to-layout-grid="false" style:line-height-at-least="0.1666in" fo:text-indent="-0.4916in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55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清單段落" style:list-style-name="LFO1" style:family="paragraph">
      <style:paragraph-properties style:line-height-at-least="0in" fo:text-indent="-0.0388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6-1</text:span></text:p></draw:text-box><svg:title/><svg:desc/></draw:frame></text:span></text:p>
      <text:p text:style-name="P6"/>
      <text:p text:style-name="P7"><text:span text:style-name="T8">海洋委員會補</text:span><text:span text:style-name="T9">(捐)</text:span><text:span text:style-name="T10">助經費請撥單</text:span></text:p>
      <text:p text:style-name="P11"><text:span text:style-name="T12">受補(捐)助單位</text:span><text:span text:style-name="T13">：</text:span></text:p>
      <text:p text:style-name="P14"><text:span text:style-name="T15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16">單位：新臺幣元</text:p><text:p text:style-name="P17">百分比：四捨五入取至小數點二位</text:p></draw:text-box><svg:title/><svg:desc/></draw:frame></text:span><text:span text:style-name="T18">計畫期間： <text:s text:c="97"/></text:span><text:span text:style-name="T19"><text:tab/></text:span></text:p>
      <text:p text:style-name="P20"><text:span text:style-name="T21">本次請領期數：</text:span><text:span text:style-name="T22">□</text:span><text:span text:style-name="T23">第一期<text:s/></text:span><text:span text:style-name="T24">□</text:span><text:span text:style-name="T25">第二期<text:s/></text:span><text:span text:style-name="T26">□</text:span><text:span text:style-name="T27">第三期<text:s/></text:span></text:p>
      <text:p text:style-name="P28"><text:span text:style-name="T29">本會補助經費： <text:s text:c="16"/>受補(捐)助配合款及其他補助款： <text:s text:c="17"/></text:span></text:p>
      <text:p text:style-name="P30">計畫實際執行經費： <text:s text:c="12"/>(採購發包部分之實際發生權責數： <text:s text:c="17"/>非採購發包部分之核定經費： <text:s text:c="15"/>)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計畫名稱</text:p>
          </table:table-cell>
          <table:table-cell table:style-name="TableCell48" table:number-columns-spanned="3">
            <text:p text:style-name="P49"><text:span text:style-name="T50">本會撥付之補</text:span><text:span text:style-name="T51">(捐)</text:span><text:span text:style-name="T52">助經費</text:span></text:p>
          </table:table-cell>
          <table:covered-table-cell/>
          <table:covered-table-cell/>
          <table:table-cell table:style-name="TableCell53" table:number-rows-spanned="2">
            <text:p text:style-name="P54">計畫</text:p>
            <text:p text:style-name="P55"><text:span text:style-name="T56">執行進度(%)</text:span></text:p>
          </table:table-cell>
          <table:table-cell table:style-name="TableCell57" table:number-rows-spanned="2">
            <text:p text:style-name="P58">累計</text:p>
            <text:p text:style-name="P59">已撥金額</text:p>
            <text:p text:style-name="P60"><text:span text:style-name="T61">(D)</text:span></text:p>
          </table:table-cell>
          <table:table-cell table:style-name="TableCell62" table:number-rows-spanned="2">
            <text:p text:style-name="P63">本次</text:p>
            <text:p text:style-name="P64"><text:span text:style-name="T65">請撥金額</text:span><text:span text:style-name="T66">(E)</text:span></text:p>
          </table:table-cell>
          <table:table-cell table:style-name="TableCell67" table:number-rows-spanned="2">
            <text:p text:style-name="P68">截至本次</text:p>
            <text:p text:style-name="P69">累計請撥金額</text:p>
            <text:p text:style-name="P70">(F)=(D)+(E)</text:p>
          </table:table-cell>
          <table:table-cell table:style-name="TableCell71" table:number-columns-spanned="2">
            <text:p text:style-name="P72">繳回</text:p>
          </table:table-cell>
          <table:covered-table-cell/>
          <table:table-cell table:style-name="TableCell73" table:number-rows-spanned="2">
            <text:p text:style-name="P74">未付</text:p>
            <text:p text:style-name="P75">金額</text:p>
            <text:p text:style-name="P76">(I)=</text:p>
            <text:p text:style-name="P77">(C)-(F)-(G)</text:p>
          </table:table-cell>
          <table:table-cell table:style-name="TableCell78" table:number-rows-spanned="2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採購發包</text:p>
            <text:p text:style-name="P84"><text:span text:style-name="T85">補</text:span><text:span text:style-name="T86">(捐)</text:span><text:span text:style-name="T87">助經費</text:span></text:p>
            <text:p text:style-name="P88">(A)</text:p>
          </table:table-cell>
          <table:table-cell table:style-name="TableCell89">
            <text:p text:style-name="P90"><text:span text:style-name="T91">非採購發包補</text:span><text:span text:style-name="T92">(捐)</text:span><text:span text:style-name="T93">助經費</text:span></text:p>
            <text:p text:style-name="P94">(B)</text:p>
          </table:table-cell>
          <table:table-cell table:style-name="TableCell95">
            <text:p text:style-name="P96">合計</text:p>
            <text:p text:style-name="P97">(C)=(A)+(B)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賸餘款</text:p>
            <text:p text:style-name="P104">(G)</text:p>
          </table:table-cell>
          <table:table-cell table:style-name="TableCell105">
            <text:p text:style-name="P106">罰款</text:p>
            <text:p text:style-name="P107">(H)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(補</text:span><text:span text:style-name="T114">(捐)</text:span><text:span text:style-name="T115">助之計畫名稱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業務單位: <text:s text:c="3"/></text:span><text:span text:style-name="T140"><text:tab/></text:span><text:span text:style-name="T141"><text:tab/></text:span><text:span text:style-name="T142"><text:tab/></text:span><text:span text:style-name="T143"><text:tab/><text:s text:c="12"/>主(會)計單位：<text:s/></text:span><text:span text:style-name="T144"><text:tab/><text:s text:c="3"/></text:span><text:span text:style-name="T145"><text:tab/></text:span><text:span text:style-name="T146"><text:tab/></text:span><text:span text:style-name="T147"><text:tab/><text:s text:c="15"/>負責人/代表人：</text:span></text:p>
      <text:p text:style-name="P148"/>
      <text:p text:style-name="P149"/>
      <text:p text:style-name="P150"/>
      <text:p text:style-name="P151"/>
      <text:p text:style-name="P152"><text:span text:style-name="T153">　</text:span><text:span text:style-name="T154">備註：</text:span></text:p>
      <text:list text:style-name="LFO1" text:continue-numbering="true">
        <text:list-item>
          <text:p text:style-name="P155"><text:span text:style-name="T156">核定補</text:span><text:span text:style-name="T157">(捐)</text:span><text:span text:style-name="T158">助經費、配合款以核定計畫書所載為準。</text:span></text:p>
        </text:list-item>
        <text:list-item>
          <text:p text:style-name="P159"><text:span text:style-name="T160">計畫總經費包含本會補</text:span><text:span text:style-name="T161">(捐)</text:span><text:span text:style-name="T162">助款及配合款部分，其中非採購發包部分之核定經費以核定計畫書所載為準。</text:span></text:p>
        </text:list-item>
        <text:list-item>
          <text:p text:style-name="P163"><text:span text:style-name="T164">計畫執行進度：</text:span><text:span text:style-name="T165">【</text:span><text:span text:style-name="T166">計畫中已執行完成工作項目之經費累計/計畫實際執行經費</text:span><text:span text:style-name="T167">】</text:span><text:span text:style-name="T168">X 100%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群皓</meta:initial-creator>
    <dc:creator>延平公所12</dc:creator>
    <meta:creation-date>2024-11-07T06:25:00Z</meta:creation-date>
    <dc:date>2024-11-07T06:25:00Z</dc:date>
    <meta:print-date>2020-11-19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