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5833in" fo:text-indent="-0.5833in">
        <style:tab-stops/>
      </style:paragraph-properties>
    </style:style>
    <style:style style:name="T2" style:parent-style-name="預設段落字型" style:family="text">
      <style:text-properties style:font-name-asian="標楷體"/>
    </style:style>
    <style:style style:name="P3" style:parent-style-name="內文" style:family="paragraph">
      <style:paragraph-properties fo:text-align="center" style:vertical-align="middle" fo:line-height="0.3055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margin-left="0.6666in" fo:text-indent="-0.666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10" style:family="table-column">
      <style:table-column-properties style:column-width="0.75in"/>
    </style:style>
    <style:style style:name="TableColumn11" style:family="table-column">
      <style:table-column-properties style:column-width="3.125in"/>
    </style:style>
    <style:style style:name="TableColumn12" style:family="table-column">
      <style:table-column-properties style:column-width="1.25in"/>
    </style:style>
    <style:style style:name="TableColumn13" style:family="table-column">
      <style:table-column-properties style:column-width="1in"/>
    </style:style>
    <style:style style:name="Table9" style:family="table">
      <style:table-properties style:width="6.125in" fo:margin-left="0.0194in" table:align="left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 fo:margin-left="0.5833in" fo:text-indent="-0.58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新細明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新細明體" fo:font-size="14pt" style:font-size-asian="14pt" style:font-size-complex="14pt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margin-left="0.5833in" fo:text-indent="-0.58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新細明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229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left="0.0833in" fo:margin-righ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4" style:family="table-row">
      <style:table-row-properties style:min-row-height="0.3937in"/>
    </style:style>
    <style:style style:name="P45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ableRow53" style:family="table-row">
      <style:table-row-properties style:min-row-height="0.3937in"/>
    </style:style>
    <style:style style:name="P54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3937in"/>
    </style:style>
    <style:style style:name="P62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3937in"/>
    </style:style>
    <style:style style:name="P70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3937in"/>
    </style:style>
    <style:style style:name="P78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3937in"/>
    </style:style>
    <style:style style:name="P86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3937in"/>
    </style:style>
    <style:style style:name="P94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3937in"/>
    </style:style>
    <style:style style:name="P102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3937in"/>
    </style:style>
    <style:style style:name="P110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3937in"/>
    </style:style>
    <style:style style:name="P118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3937in"/>
    </style:style>
    <style:style style:name="P126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3937in"/>
    </style:style>
    <style:style style:name="P134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3937in"/>
    </style:style>
    <style:style style:name="P142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3937in"/>
    </style:style>
    <style:style style:name="P150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3937in"/>
    </style:style>
    <style:style style:name="P158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3937in"/>
    </style:style>
    <style:style style:name="P166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0" text:anchor-type="paragraph" svg:x="5.66667in" svg:y="-0.29167in" svg:width="1.02014in" svg:height="0.55139in" style:rel-width="scale" style:rel-height="scale"><draw:text-box><text:p text:style-name="P3"><text:span text:style-name="T4">附件</text:span><text:span text:style-name="T5">6-3</text:span></text:p></draw:text-box><svg:title/><svg:desc/></draw:frame></text:span></text:p>
      <text:p text:style-name="P6"><text:span text:style-name="T7">海洋委員會補（捐）助計畫經費分攤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<text:span text:style-name="T17">計畫名稱：</text:span><text:span text:style-name="T18">(</text:span><text:span text:style-name="T19">本會核定補(捐)助之計畫名稱</text:span><text:span text:style-name="T20">)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><text:span text:style-name="T24">受補(捐)助單位：</text:span><text:span text:style-name="T25">○○○</text:span><text:span text:style-name="T26"><text:s text:c="61"/>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計畫經費支出：新臺幣 <text:s text:c="16"/>元(計畫結案總經費)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17">
            <text:p text:style-name="P32">經費分攤情形</text:p>
          </table:table-cell>
          <table:table-cell table:style-name="TableCell33">
            <text:p text:style-name="P34">各補助機關名稱</text:p>
            <text:p text:style-name="P35">(含自籌，請逐一填列)</text:p>
          </table:table-cell>
          <table:table-cell table:style-name="TableCell36">
            <text:p text:style-name="P37">金額</text:p>
            <text:p text:style-name="P38">(新臺幣元)</text:p>
          </table:table-cell>
          <table:table-cell table:style-name="TableCell39">
            <text:p text:style-name="P40">佔百分比</text:p>
            <text:p text:style-name="P41">％</text:p>
            <text:p text:style-name="P42"><text:span text:style-name="T43">(四捨五入取至小數點二位)</text:span>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○○.○○</text:span>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合　　　　　計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內文"><text:span text:style-name="T173">業務單位：　　　　　主(會)計單位： <text:s/>　　　</text:span><text:span text:style-name="T174">負責人/代表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譚湘吾</meta:initial-creator>
    <dc:creator>延平公所12</dc:creator>
    <meta:creation-date>2024-11-07T06:18:00Z</meta:creation-date>
    <dc:date>2024-11-07T06:18:00Z</dc:date>
    <meta:print-date>2018-08-07T08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40" meta:row-count="2" meta:non-whitespace-character-count="291"/>
  </office:meta>
</office:document-meta>
</file>