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8" style:parent-style-name="Standard" style:family="paragraph">
      <style:paragraph-properties fo:line-height="0.3472in" fo:margin-left="0.8868in" fo:text-indent="-0.885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472in" fo:margin-left="0.9187in" fo:text-indent="-0.918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WWNum2" style:family="paragraph">
      <style:paragraph-properties fo:line-height="0.3472in" fo:margin-left="1.1812in" fo:text-indent="-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7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7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9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9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5" style:family="paragraph">
      <style:paragraph-properties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海洋委員會114年度補助學術機構、研究機關(構)及海洋科技業者執行海洋科技專案</text:p>
      <text:p text:style-name="P6"><text:span text:style-name="T7">公告</text:span></text:p>
      <text:p text:style-name="P8"><text:span text:style-name="T9">主　　旨：</text:span><text:span text:style-name="T10">公告海洋委員會為辦理海洋科技專案補助，請符合資格者之學術機構、研究機關(構)及海洋科技業者，自113年9月16日起至113年11月15日止提出申請，並依照公告事項相關規定辦理。</text:span></text:p>
      <text:p text:style-name="P11"><text:span text:style-name="T12">依　　據：</text:span><text:span text:style-name="T13">《海洋委員會海洋科技專案補助作業要點》。</text:span></text:p>
      <text:p text:style-name="P14"><text:span text:style-name="T15">公告事項：</text:span></text:p>
      <text:list text:style-name="WWNum1" text:continue-numbering="true">
        <text:list-item>
          <text:p text:style-name="P16"><text:span text:style-name="T17">依照上開規定，請欲提出補助申請者，配合下列事項辦理：</text:span></text:p>
        </text:list-item>
      </text:list>
      <text:list text:style-name="LFO5" text:continue-numbering="true">
        <text:list-item>
          <text:p text:style-name="P18"><text:span text:style-name="T19">申請期間：113年9月16日起至113年11月15日。(郵寄者以郵戳日期為憑；親自送達者以本會收文登錄日期為憑)</text:span></text:p>
        </text:list-item>
        <text:list-item>
          <text:p text:style-name="P20"><text:span text:style-name="T21">補助項目：針對下列各款海洋科技創新應用，開展相應的技術研發項目。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">海域防護：海域監控與情報蒐集、區域合作資訊共享與整合等。</text:p>
                    </text:list-item>
                    <text:list-item>
                      <text:p text:style-name="P23">海域安全：海域遊憩活動安全、海洋事務人員安全、海域急難救助、巡防船艦安全等。</text:p>
                    </text:list-item>
                    <text:list-item>
                      <text:p text:style-name="P24">海洋永續：海洋污染防治與生態保護、海洋廢棄物治理、海洋資訊調查等。</text:p>
                    </text:list-item>
                    <text:list-item>
                      <text:p text:style-name="P25"><text:span text:style-name="T26">其他重要海洋科技創新應用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7"><text:span text:style-name="T28">補助對象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學術機構：指依法設立之公私立大專校院。</text:p>
                    </text:list-item>
                    <text:list-item>
                      <text:p text:style-name="P30">研究機關(構)：指具科技研究發展及產業化推動能力之財團法人、行政法人或政府研究機關(構)。</text:p>
                    </text:list-item>
                    <text:list-item>
                      <text:p text:style-name="P31">海洋科技業者：指具備海洋科技研究發展、新興科技導入及應用之業者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2">資格條件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學術機構及研究機關(構)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4">具有產業創新及研究發展能力。</text:p>
        </text:list-item>
        <text:list-item>
          <text:p text:style-name="P35">具有固定之研究場所與執行計畫之基本人力及設備。</text:p>
        </text:list-item>
        <text:list-item>
          <text:p text:style-name="P36">具有完備之計畫作業、財產管理、人事、會計及內部稽核專案計畫管理制度。</text:p>
        </text:list-item>
        <text:list-item>
          <text:p text:style-name="P37">具有研發成果管理制度、技術移轉制度、研發成果之會計及稽核制度，並有專責人員及組織執行。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海洋科技業者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9">國內依法登記之公司。</text:p>
        </text:list-item>
        <text:list-item>
          <text:p text:style-name="P40">非屬銀行拒絕往來戶，其公司淨值為正值。</text:p>
        </text:list-item>
      </text:list>
      <text:list text:style-name="LFO5" text:continue-numbering="true">
        <text:list-item>
          <text:p text:style-name="P41"><text:span text:style-name="T42">審查方式：依海洋委員會海洋科技專案補助作業要點第10點辦理審查(詳海洋委員會海洋科技專案(學術及研究機關(構))申請作業手冊、海洋委員會海洋科技專案(海洋科技業者)申請作業手冊)。</text:span></text:p>
        </text:list-item>
        <text:list-item>
          <text:p text:style-name="P43">個別受補助者之補助金額上限：500萬元。(單年度計畫)</text:p>
        </text:list-item>
      </text:list>
      <text:list text:style-name="WWNum1" text:continue-numbering="true">
        <text:list-item>
          <text:p text:style-name="P44"><text:span text:style-name="T45">申請時請填具「未違反公職人員利益衝突迴避法切結書」，如申請補助者為公職人員利益衝突迴避法第2條、第3條之公職人員或公職人員之「關係人」，應依同法第14條第2項規定，於申請時檢具「公職人員利益衝突迴避法第14條第2項公職人員及關係人身分關係揭露表」，本機關（單位）於補助行為成立後，將填寫「身分關係事後公開表」，並將該表連同前開身分關係揭露表公開於相關網站，違反公職人員利益衝突迴避法第14條第2項規定，未主動據實揭露身分關係者，處新臺幣5萬以上50萬元以下罰鍰，並得按次處罰。</text:span></text:p>
        </text:list-item>
        <text:list-item>
          <text:p text:style-name="P46"><text:span text:style-name="T47">檢附「未違反公職人員利益衝突迴避法切結書」、「身分關係事前揭露表」、「海洋委員會海洋科技專案補助作業要點」、「海洋委員會海洋科技專案(學術及研究機關(構))申請作業手冊」、「海洋委員會海洋科技專案(海洋科技業者)申請作業手冊」各1份。</text:span></text:p>
        </text:list-item>
        <text:list-item>
          <text:p text:style-name="P48"><text:span text:style-name="T49">其他未盡事宜依《海洋委員會海洋科技專案補助作業要點》、《海洋委員會海洋科技專案(學術及研究機關(構))申請作業手冊》、《海洋委員會海洋科技專案(海洋科技業者)申請作業手冊》及相關法令規定辦理。(申請作業手冊視需要滾動修正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0" fo:font-size="14pt" style:font-size-asian="14pt" fo:language="en" fo:country="U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color="#000000" fo:font-size="14pt" style:font-size-asian="14pt" fo:language="en" fo:country="US"/>
    </style:style>
    <text:list-style style:name="WWNum2" style:display-name="WWNum2">
      <text:list-level-style-number text:level="1" text:style-name="WW_CharLFO3LVL1" style:num-prefix="（" style:num-suffix="）" style:num-list-format-name="NLF2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3" style:num-format="一, 二, 三, ...">
        <style:list-level-properties text:space-before="0.393in" text:min-label-width="0.6041in" text:list-level-position-and-space-mode="label-alignment">
          <style:list-level-label-alignment text:label-followed-by="listtab" fo:margin-left="0.9972in" fo:text-indent="-0.60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fo:color="#000000" fo:font-size="14pt" style:font-size-asian="14pt" fo:language="en" fo:country="US"/>
    </style:style>
    <style:style style:name="WW_CharLFO7LVL1" style:family="text">
      <style:text-properties style:font-name="標楷體" fo:color="#000000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泔儒</meta:initial-creator>
    <dc:creator>延平公所12</dc:creator>
    <meta:creation-date>2024-09-26T05:31:00Z</meta:creation-date>
    <dc:date>2024-09-26T05:31:00Z</dc:date>
    <meta:print-date>2023-11-22T06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298" meta:row-count="9" meta:non-whitespace-character-count="1106"/>
  </office:meta>
</office:document-meta>
</file>