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3333FF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3333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3333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3333FF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3333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FF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80808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9.525cm"/>
    </style:style>
    <style:style style:name="co13" style:family="table-column">
      <style:table-column-properties fo:break-before="auto" style:column-width="11.033125cm"/>
    </style:style>
    <style:style style:name="co14" style:family="table-column">
      <style:table-column-properties fo:break-before="auto" style:column-width="9.47208333333333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1.5pt" style:use-optimal-row-height="false" fo:break-before="auto"/>
    </style:style>
    <style:style style:name="ro4" style:family="table-row">
      <style:table-row-properties style:row-height="281.1pt" style:use-optimal-row-height="false" fo:break-before="auto"/>
    </style:style>
    <style:style style:name="ro5" style:family="table-row">
      <style:table-row-properties style:row-height="82.9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22"/>
        <table:table-column table:style-name="co5" table:number-columns-repeated="2" table:default-cell-style-name="ce1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6366" table:default-cell-style-name="ce24"/>
        <table:table-row table:style-name="ro1">
          <table:table-cell office:value-type="string" table:number-columns-spanned="18" table:number-rows-spanned="1" table:style-name="ce25">
            <text:p>114年福利社區化旗艦型計畫基本資料表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縣市別</text:p>
          </table:table-cell>
          <table:table-cell office:value-type="string" table:number-columns-spanned="1" table:number-rows-spanned="2" table:style-name="ce26">
            <text:p>申請單位</text:p>
            <text:p>(領航社區)</text:p>
          </table:table-cell>
          <table:table-cell office:value-type="string" table:number-columns-spanned="1" table:number-rows-spanned="2" table:style-name="ce26">
            <text:p>計畫名稱</text:p>
          </table:table-cell>
          <table:table-cell office:value-type="string" table:number-columns-spanned="1" table:number-rows-spanned="2" table:style-name="ce26">
            <text:p>申請補助</text:p>
          </table:table-cell>
          <table:table-cell office:value-type="string" table:number-columns-spanned="1" table:number-rows-spanned="2" table:style-name="ce26">
            <text:p>自籌款</text:p>
          </table:table-cell>
          <table:table-cell office:value-type="string" table:number-columns-spanned="1" table:number-rows-spanned="2" table:style-name="ce26">
            <text:p>辦理情形</text:p>
          </table:table-cell>
          <table:table-cell office:value-type="string" table:number-columns-spanned="2" table:number-rows-spanned="1" table:style-name="ce26">
            <text:p>獲補助情形</text:p>
          </table:table-cell>
          <table:covered-table-cell/>
          <table:table-cell office:value-type="string" table:number-columns-spanned="1" table:number-rows-spanned="2" table:style-name="ce26">
            <text:p>培力中心/</text:p>
            <text:p>輔導單位</text:p>
          </table:table-cell>
          <table:table-cell office:value-type="string" table:number-columns-spanned="1" table:number-rows-spanned="2" table:style-name="ce26">
            <text:p>輔導提案之專家學者</text:p>
          </table:table-cell>
          <table:table-cell office:value-type="string" table:number-columns-spanned="2" table:number-rows-spanned="1" table:style-name="ce26">
            <text:p>協力社區</text:p>
          </table:table-cell>
          <table:covered-table-cell/>
          <table:table-cell office:value-type="string" table:number-columns-spanned="1" table:number-rows-spanned="2" table:style-name="ce26">
            <text:p>聯合社區總人口數</text:p>
          </table:table-cell>
          <table:table-cell office:value-type="string" table:number-columns-spanned="1" table:number-rows-spanned="2" table:style-name="ce26">
            <text:p>113年執行成果</text:p>
          </table:table-cell>
          <table:table-cell office:value-type="string" table:number-columns-spanned="2" table:number-rows-spanned="1" table:style-name="ce26">
            <text:p>114年計畫內容</text:p>
          </table:table-cell>
          <table:covered-table-cell/>
          <table:table-cell office:value-type="string" table:number-columns-spanned="1" table:number-rows-spanned="2" table:style-name="ce26">
            <text:p>縣(市)政府聯絡資訊</text:p>
          </table:table-cell>
          <table:table-cell table:number-columns-repeated="1636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13年</text:p>
          </table:table-cell>
          <table:table-cell office:value-type="string" table:style-name="ce2">
            <text:p>112年</text:p>
          </table:table-cell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數量</text:p>
          </table:table-cell>
          <table:covered-table-cell/>
          <table:covered-table-cell/>
          <table:table-cell office:value-type="string" table:style-name="ce2">
            <text:p>預計推動福利服務方案</text:p>
          </table:table-cell>
          <table:table-cell office:value-type="string" table:style-name="ce2">
            <text:p>高齡社會白皮書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3">
            <text:p>○○市</text:p>
          </table:table-cell>
          <table:table-cell office:value-type="string" table:style-name="ce3">
            <text:p>○○市○○區○○社區發展協會</text:p>
          </table:table-cell>
          <table:table-cell office:value-type="string" table:style-name="ce4">
            <text:p>○○○○ ○○○○</text:p>
          </table:table-cell>
          <table:table-cell office:value-type="float" office:value="1000000" table:style-name="ce5">
            <text:p>1,000,000<text:s/></text:p>
          </table:table-cell>
          <table:table-cell office:value-type="float" office:value="600600" table:style-name="ce5">
            <text:p>600,600<text:s/></text:p>
          </table:table-cell>
          <table:table-cell office:value-type="string" table:style-name="ce3">
            <text:p>第1年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<text:span text:style-name="T3">○○</text:span>市社區培力育成中心</text:p>
          </table:table-cell>
          <table:table-cell office:value-type="string" table:style-name="ce7">
            <text:p>無</text:p>
          </table:table-cell>
          <table:table-cell office:value-type="string" table:style-name="ce6">
            <text:p>○○社區發展協會、○○社區發展協會、○○社區發展協會、○○社區發展協會</text:p>
          </table:table-cell>
          <table:table-cell office:value-type="float" office:value="4" table:style-name="ce7">
            <text:p>4</text:p>
          </table:table-cell>
          <table:table-cell office:value-type="float" office:value="12000" table:style-name="ce8">
            <text:p>12,000</text:p>
          </table:table-cell>
          <table:table-cell office:value-type="string" table:style-name="ce9">
            <text:p><text:span text:style-name="T5">(以下福利服務方案請分別列出場次及辦理方案名稱)</text:span><text:span text:style-name="T6"/></text:p>
            <text:p><text:span text:style-name="T6">▓</text:span>老人福利：共_6_場，辦理社區照顧關懷據點等</text:p>
            <text:p><text:span text:style-name="T6">▓</text:span>兒少福利：共_8_場，辦理課後照顧協助、親職教育等</text:p>
            <text:p>□家庭福利：共___場</text:p>
            <text:p>□婦女福利：共___場</text:p>
            <text:p>□身心障礙福利：共___場</text:p>
            <text:p>□社區防暴：共___場</text:p>
            <text:p>□原住民福利：共___場</text:p>
            <text:p>□新住民福利：共___場</text:p>
            <text:p><text:span text:style-name="T6">▓</text:span>其他社區發展工作事項：社區產業創新服務、志工培力4場次、社區幹部訓練4場次</text:p>
            <text:p><text:span text:style-name="T7">※實際扶植社區數：____個</text:span><text:span text:style-name="T7"/></text:p>
            <text:p><text:span text:style-name="T7">※活動(方案)總場次：____場</text:span><text:span text:style-name="T7"/></text:p>
            <text:p><text:span text:style-name="T7">※服務總人次：____人次</text:span></text:p>
          </table:table-cell>
          <table:table-cell office:value-type="string" table:style-name="ce9">
            <text:p><text:span text:style-name="T8">¢</text:span>老人福利：社區照顧關懷據點</text:p>
            <text:p><text:span text:style-name="T8">¢</text:span>兒少福利：課後照顧協助、親職教育</text:p>
            <text:p><text:span text:style-name="T8">£</text:span>家庭福利：</text:p>
            <text:p><text:span text:style-name="T9">□</text:span>婦女福利：</text:p>
            <text:p><text:span text:style-name="T8">£</text:span>身心障礙福利：</text:p>
            <text:p><text:span text:style-name="T6">▓</text:span>社區防暴：</text:p>
            <text:p><text:span text:style-name="T6">▓</text:span>原住民福利：</text:p>
            <text:p><text:span text:style-name="T6">▓</text:span>新住民福利：</text:p>
            <text:p><text:span text:style-name="T8">¢</text:span>其他社區發展工作事項：社區產業創新服務、志工培力4場次、社區幹部訓練5場次</text:p>
            <text:p><text:span text:style-name="T10">※</text:span><text:span text:style-name="T7">預計扶植社區數：____個</text:span><text:span text:style-name="T7"/></text:p>
            <text:p><text:span text:style-name="T7">※預計辦理活動(方案)總場次：____場</text:span><text:span text:style-name="T7"/></text:p>
            <text:p><text:span text:style-name="T7">※預估服務總人次：____人次</text:span></text:p>
          </table:table-cell>
          <table:table-cell office:value-type="string" table:style-name="ce6">
            <text:p><text:span text:style-name="T11">¢</text:span>高齡者平等互惠方案：樂齡志工培訓4場次</text:p>
            <text:p><text:span text:style-name="T11">¢</text:span>高齡者社區責任倡議：銀髮社會促進講座2場次</text:p>
            <text:p><text:span text:style-name="T11">£</text:span>高齡者自主自立生活：</text:p>
            <text:p><text:span text:style-name="T11">¢</text:span>代間共融倡議及活動：青銀共學6場次</text:p>
          </table:table-cell>
          <table:table-cell office:value-type="string" table:style-name="ce6">
            <text:p>姓名：</text:p>
            <text:p>職稱：</text:p>
            <text:p>聯絡電話：</text:p>
            <text:p>電子郵件：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3">
            <text:p>範例</text:p>
          </table:table-cell>
          <table:table-cell office:value-type="string" table:style-name="ce3">
            <text:p>○○縣</text:p>
          </table:table-cell>
          <table:table-cell office:value-type="string" table:style-name="ce3">
            <text:p>○○縣○○<text:span text:style-name="T5">鄉</text:span>○○社區發展協會</text:p>
          </table:table-cell>
          <table:table-cell office:value-type="string" table:style-name="ce4">
            <text:p>○○○○ ○○○○</text:p>
          </table:table-cell>
          <table:table-cell office:value-type="float" office:value="1000000" table:style-name="ce5">
            <text:p>1,000,000<text:s/></text:p>
          </table:table-cell>
          <table:table-cell office:value-type="float" office:value="450000" table:style-name="ce5">
            <text:p>450,000<text:s/></text:p>
          </table:table-cell>
          <table:table-cell office:value-type="string" table:style-name="ce3">
            <text:p>第3年</text:p>
          </table:table-cell>
          <table:table-cell office:value-type="float" office:value="900000" table:style-name="ce5">
            <text:p>900,000<text:s/></text:p>
          </table:table-cell>
          <table:table-cell office:value-type="float" office:value="850000" table:style-name="ce5">
            <text:p>850,000<text:s/></text:p>
          </table:table-cell>
          <table:table-cell office:value-type="string" table:style-name="ce6">
            <text:p><text:span text:style-name="T3">○○縣</text:span>社區培力育成中心、○○大學</text:p>
          </table:table-cell>
          <table:table-cell office:value-type="string" table:style-name="ce6">
            <text:p>○○大學</text:p>
            <text:p>○○○教授</text:p>
          </table:table-cell>
          <table:table-cell office:value-type="string" table:style-name="ce6">
            <text:p>○○社區發展協會、○○社區發展協會、○○社區發展協會、○○社區發展協會、○○社區發展協會</text:p>
          </table:table-cell>
          <table:table-cell office:value-type="float" office:value="5" table:style-name="ce7">
            <text:p>5</text:p>
          </table:table-cell>
          <table:table-cell office:value-type="float" office:value="24000" table:style-name="ce8">
            <text:p>24,000</text:p>
          </table:table-cell>
          <table:table-cell office:value-type="string" table:style-name="ce9">
            <text:p><text:span text:style-name="T5">(以下福利服務方案請分別列出場次及辦理方案名稱)</text:span><text:span text:style-name="T5"/></text:p>
            <text:p>□老人福利：共___場，辦理社區照顧關懷據點等</text:p>
            <text:p>□兒少福利：共___場，辦理課後照顧協助、親職教育等</text:p>
            <text:p>□家庭福利：共___場</text:p>
            <text:p>□婦女福利：共___場</text:p>
            <text:p>□身心障礙福利：共___場</text:p>
            <text:p>□社區防暴：共___場</text:p>
            <text:p>□原住民福利：共___場</text:p>
            <text:p>□新住民福利：共___場</text:p>
            <text:p>□其他社區發展工作事項：社區產業創新服務、志工培力4場次、社區幹部訓練4場次</text:p>
            <text:p><text:span text:style-name="T7">※實際扶植社區數：____個</text:span><text:span text:style-name="T7"/></text:p>
            <text:p><text:span text:style-name="T7">※活動(方案)總場次：____場</text:span><text:span text:style-name="T7"/></text:p>
            <text:p><text:span text:style-name="T7">※服務總人次：____人次</text:span></text:p>
          </table:table-cell>
          <table:table-cell office:value-type="string" table:style-name="ce9">
            <text:p><text:span text:style-name="T8">¢</text:span>老人福利：</text:p>
            <text:p><text:span text:style-name="T8">£</text:span>兒少福利：</text:p>
            <text:p><text:span text:style-name="T8">¢</text:span>家庭福利：社區防暴、新住民家庭關懷</text:p>
            <text:p><text:span text:style-name="T9">□</text:span>婦女福利：</text:p>
            <text:p><text:span text:style-name="T8">¢</text:span>身心障礙福利：問安暨送餐服務、身障志工培力20人次</text:p>
            <text:p>▓社區防暴：</text:p>
            <text:p>▓原住民福利：</text:p>
            <text:p>▓新住民福利：</text:p>
            <text:p><text:span text:style-name="T8">¢</text:span>其他社區發展工作事項：社區防災演練</text:p>
            <text:p><text:span text:style-name="T7">※預計扶植社區數：____個</text:span><text:span text:style-name="T7"/></text:p>
            <text:p><text:span text:style-name="T7">※預計辦理活動(方案)總場次：____場</text:span><text:span text:style-name="T7"/></text:p>
            <text:p><text:span text:style-name="T7">※預估服務總人次：____人次</text:span></text:p>
          </table:table-cell>
          <table:table-cell office:value-type="string" table:style-name="ce6">
            <text:p><text:span text:style-name="T11">£</text:span>高齡者平等互惠方案：</text:p>
            <text:p><text:span text:style-name="T11">£</text:span>高齡者社區責任倡議：</text:p>
            <text:p><text:span text:style-name="T11">¢</text:span>高齡者自主自立生活：高齡友善餐食</text:p>
            <text:p><text:span text:style-name="T11">¢</text:span>代間共融倡議及活動：建立青銀共創基地</text:p>
          </table:table-cell>
          <table:table-cell office:value-type="string" table:style-name="ce6">
            <text:p>姓名：</text:p>
            <text:p>職稱：</text:p>
            <text:p>聯絡電話：</text:p>
            <text:p>電子郵件：</text:p>
          </table:table-cell>
          <table:table-cell table:number-columns-repeated="16366" table:style-name="ce1"/>
        </table:table-row>
        <table:table-row table:style-name="ro5"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3" table:style-name="ce10"/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office:value-type="string" table:style-name="ce13">
            <text:p><text:span text:style-name="T12">£</text:span>老人福利（如右欄）</text:p>
            <text:p><text:span text:style-name="T12">£</text:span>兒少福利：<text:span text:style-name="T13">(方案名稱)</text:span><text:span text:style-name="T13"/></text:p>
            <text:p><text:span text:style-name="T12">£</text:span>家庭福利：<text:span text:style-name="T13">(方案名稱)</text:span><text:span text:style-name="T13"/></text:p>
            <text:p><text:span text:style-name="T12">£</text:span>身心障礙福利：<text:span text:style-name="T13">(方案名稱)</text:span><text:span text:style-name="T13"/></text:p>
            <text:p><text:span text:style-name="T12">£</text:span>其他福利：<text:span text:style-name="T13">(方案名稱)</text:span></text:p>
          </table:table-cell>
          <table:table-cell office:value-type="string" table:style-name="ce13">
            <text:p><text:span text:style-name="T12">£</text:span>高齡者平等互惠方案：<text:span text:style-name="T13">(方案名稱)</text:span><text:span text:style-name="T13"/></text:p>
            <text:p><text:span text:style-name="T12">£</text:span>高齡者社區責任倡議：<text:span text:style-name="T13">(方案名稱)</text:span><text:span text:style-name="T13"/></text:p>
            <text:p><text:span text:style-name="T12">£</text:span>高齡者自主自立生活：<text:span text:style-name="T13">(方案名稱)</text:span><text:span text:style-name="T13"/></text:p>
            <text:p><text:span text:style-name="T12">£</text:span>代間共融倡議及活動：<text:span text:style-name="T13">(方案名稱)</text:span></text:p>
          </table:table-cell>
          <table:table-cell office:value-type="string" table:style-name="ce13">
            <text:p>姓名：</text:p>
            <text:p>職稱：</text:p>
            <text:p>聯絡電話：</text:p>
            <text:p>電子郵件：</text:p>
          </table:table-cell>
          <table:table-cell table:number-columns-repeated="16366" table:style-name="ce1"/>
        </table:table-row>
        <table:table-row table:style-name="ro5">
          <table:table-cell table:style-name="ce10"/>
          <table:table-cell table:style-name="ce16"/>
          <table:table-cell table:style-name="ce10"/>
          <table:table-cell table:style-name="ce11"/>
          <table:table-cell table:number-columns-repeated="2" table:style-name="ce12"/>
          <table:table-cell table:number-columns-repeated="3" table:style-name="ce10"/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office:value-type="string" table:style-name="ce13">
            <text:p><text:span text:style-name="T12">£</text:span>老人福利（如右欄）</text:p>
            <text:p><text:span text:style-name="T12">£</text:span>兒少福利：<text:span text:style-name="T13">(方案名稱)</text:span><text:span text:style-name="T13"/></text:p>
            <text:p><text:span text:style-name="T12">£</text:span>家庭福利：<text:span text:style-name="T13">(方案名稱)</text:span><text:span text:style-name="T13"/></text:p>
            <text:p><text:span text:style-name="T12">£</text:span>身心障礙福利：<text:span text:style-name="T13">(方案名稱)</text:span><text:span text:style-name="T13"/></text:p>
            <text:p><text:span text:style-name="T12">£</text:span>其他福利：<text:span text:style-name="T13">(方案名稱)</text:span></text:p>
          </table:table-cell>
          <table:table-cell office:value-type="string" table:style-name="ce13">
            <text:p><text:span text:style-name="T12">£</text:span>高齡者平等互惠方案：<text:span text:style-name="T13">(方案名稱)</text:span><text:span text:style-name="T13"/></text:p>
            <text:p><text:span text:style-name="T12">£</text:span>高齡者社區責任倡議：<text:span text:style-name="T13">(方案名稱)</text:span><text:span text:style-name="T13"/></text:p>
            <text:p><text:span text:style-name="T12">£</text:span>高齡者自主自立生活：<text:span text:style-name="T13">(方案名稱)</text:span><text:span text:style-name="T13"/></text:p>
            <text:p><text:span text:style-name="T12">£</text:span>代間共融倡議及活動：<text:span text:style-name="T13">(方案名稱)</text:span></text:p>
          </table:table-cell>
          <table:table-cell office:value-type="string" table:style-name="ce13">
            <text:p>姓名：</text:p>
            <text:p>職稱：</text:p>
            <text:p>聯絡電話：</text:p>
            <text:p>電子郵件：</text:p>
          </table:table-cell>
          <table:table-cell table:number-columns-repeated="16366" table:style-name="ce1"/>
        </table:table-row>
        <table:table-row table:style-name="ro5">
          <table:table-cell table:style-name="ce10"/>
          <table:table-cell table:style-name="ce16"/>
          <table:table-cell table:style-name="ce10"/>
          <table:table-cell table:style-name="ce11"/>
          <table:table-cell table:number-columns-repeated="2" table:style-name="ce12"/>
          <table:table-cell table:number-columns-repeated="3" table:style-name="ce10"/>
          <table:table-cell table:number-columns-repeated="3" table:style-name="ce13"/>
          <table:table-cell table:style-name="ce14"/>
          <table:table-cell table:style-name="ce15"/>
          <table:table-cell table:style-name="ce14"/>
          <table:table-cell table:number-columns-repeated="3" table:style-name="ce13"/>
          <table:table-cell table:number-columns-repeated="16366" table:style-name="ce1"/>
        </table:table-row>
        <table:table-row table:style-name="ro5">
          <table:table-cell table:number-columns-repeated="3" table:style-name="ce10"/>
          <table:table-cell table:style-name="ce17"/>
          <table:table-cell table:number-columns-repeated="2" table:style-name="ce12"/>
          <table:table-cell table:style-name="ce18"/>
          <table:table-cell table:style-name="ce19"/>
          <table:table-cell table:style-name="ce18"/>
          <table:table-cell table:number-columns-repeated="3" table:style-name="ce13"/>
          <table:table-cell table:style-name="ce14"/>
          <table:table-cell table:style-name="ce15"/>
          <table:table-cell table:number-columns-repeated="4" table:style-name="ce13"/>
          <table:table-cell table:number-columns-repeated="16366" table:style-name="ce1"/>
        </table:table-row>
        <table:table-row table:style-name="ro5">
          <table:table-cell table:number-columns-repeated="3" table:style-name="ce10"/>
          <table:table-cell table:style-name="ce11"/>
          <table:table-cell table:number-columns-repeated="2" table:style-name="ce12"/>
          <table:table-cell table:style-name="ce18"/>
          <table:table-cell table:style-name="ce19"/>
          <table:table-cell table:style-name="ce10"/>
          <table:table-cell table:number-columns-repeated="3" table:style-name="ce13"/>
          <table:table-cell table:style-name="ce14"/>
          <table:table-cell table:style-name="ce15"/>
          <table:table-cell table:number-columns-repeated="4" table:style-name="ce13"/>
          <table:table-cell table:number-columns-repeated="16366" table:style-name="ce1"/>
        </table:table-row>
        <table:table-row table:style-name="ro5">
          <table:table-cell table:style-name="ce10"/>
          <table:table-cell table:style-name="ce20"/>
          <table:table-cell table:style-name="ce10"/>
          <table:table-cell table:style-name="ce11"/>
          <table:table-cell table:number-columns-repeated="2" table:style-name="ce12"/>
          <table:table-cell table:style-name="ce18"/>
          <table:table-cell table:number-columns-repeated="2" table:style-name="ce10"/>
          <table:table-cell table:number-columns-repeated="3"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13"/>
          <table:table-cell table:number-columns-repeated="16366" table:style-name="ce1"/>
        </table:table-row>
        <table:table-row table:style-name="ro5">
          <table:table-cell table:number-columns-repeated="3" table:style-name="ce10"/>
          <table:table-cell table:style-name="ce17"/>
          <table:table-cell table:number-columns-repeated="2" table:style-name="ce21"/>
          <table:table-cell table:style-name="ce10"/>
          <table:table-cell table:number-columns-repeated="2" table:style-name="ce19"/>
          <table:table-cell table:number-columns-repeated="3" table:style-name="ce13"/>
          <table:table-cell table:style-name="ce14"/>
          <table:table-cell table:style-name="ce15"/>
          <table:table-cell table:number-columns-repeated="4" table:style-name="ce13"/>
          <table:table-cell table:number-columns-repeated="16366" table:style-name="ce1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114年.$A$1:114年.$R$12" table:base-cell-address="114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社會救助及社工司彭芷優</meta:initial-creator>
    <dc:creator>延平公所02</dc:creator>
    <meta:creation-date>2006-09-16T00:00:00Z</meta:creation-date>
    <dc:date>2024-09-11T06:00:26Z</dc:date>
  </office:meta>
</office:document-meta>
</file>