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華康公文系統字型;Arial Unicode MS" svg:font-family="華康公文系統字型;Arial Unicode MS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916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margin-bottom="0.2916in" fo:line-height="0.2777in" fo:text-indent="0.393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2916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2916in" fo:line-height="0.2777in" fo:margin-left="0.7083in" fo:text-indent="0.4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bottom="0.2916in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.2916in" fo:line-height="0.2777in" fo:margin-left="0.7875in" fo:margin-right="0.0784in" fo:text-indent="0.3937in">
        <style:tab-stops>
          <style:tab-stop style:type="left" style:position="-0.714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bottom="0.2916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2916in" fo:line-height="0.2777in" fo:margin-left="0.5513in" fo:text-indent="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margin-bottom="0.2916in" fo:line-height="0.2777in" fo:margin-left="1.2201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margin-bottom="0.2916in" fo:line-height="0.2777in" fo:margin-left="1.2201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margin-bottom="0.2916in" fo:line-height="0.2777in" fo:margin-left="1.2201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bottom="0.2916in" fo:line-height="0.2777in" fo:margin-left="1.2201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bottom="0.2916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bottom="0.2916in" fo:line-height="0.2777in" fo:margin-left="1.2597in" fo:text-indent="-0.4333in">
        <style:tab-stops>
          <style:tab-stop style:type="left" style:position="-0.905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bottom="0.2916in"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bottom="0.2916in" fo:line-height="0.2777in" fo:margin-left="0.9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bottom="0.2916in" fo:line-height="0.2777in" fo:margin-left="0.984in" fo:text-indent="-0.9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bottom="0.2916in" fo:line-height="0.2777in" fo:margin-left="0.827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bottom="0.2916in" fo:line-height="0.2777in" fo:margin-left="0.4722in" fo:text-indent="-0.4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bottom="0.2916in" fo:line-height="0.2777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bottom="0.2916in" fo:line-height="0.2777in" fo:margin-left="1.2597in" fo:text-indent="-0.3937in">
        <style:tab-stops>
          <style:tab-stop style:type="left" style:position="-0.8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bottom="0.2916in" fo:line-height="0.2777in" fo:margin-left="1.2993in" fo:text-indent="-0.3937in">
        <style:tab-stops>
          <style:tab-stop style:type="left" style:position="-0.90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bottom="0.2916in" fo:line-height="0.2777in" fo:margin-left="0.8659in" fo:text-indent="-0.8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2916in" fo:line-height="0.2777in" fo:margin-left="1.2597in" fo:text-indent="-0.4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margin-bottom="0.2916in" fo:line-height="0.2777in" fo:margin-left="1.2597in" fo:text-indent="-0.3937in">
        <style:tab-stops/>
      </style:paragraph-properties>
    </style:style>
    <style:style style:name="T12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margin-bottom="0.2916in" fo:line-height="0.2777in" fo:margin-left="1.259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bottom="0.2916in"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margin-bottom="0.2916in" fo:line-height="0.2777in" fo:margin-left="0.82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bottom="0.2916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bottom="0.2916in" fo:line-height="0.2777in" fo:margin-left="1.2993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6" style:parent-style-name="內文" style:family="paragraph">
      <style:paragraph-properties fo:text-align="justify" fo:margin-bottom="0.2916in" fo:line-height="0.2777in" fo:margin-left="1.2993in" fo:text-indent="-0.4333in">
        <style:tab-stops>
          <style:tab-stop style:type="left" style:position="-1.215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text-align="justify" fo:margin-bottom="0.2916in" fo:line-height="0.2777in" fo:margin-left="1.2993in" fo:text-indent="-0.4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1" style:parent-style-name="內文" style:family="paragraph">
      <style:paragraph-properties fo:text-align="justify" fo:margin-bottom="0.2916in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margin-bottom="0.2916in" fo:line-height="0.2777in" fo:margin-left="1.299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bottom="0.2916in" fo:line-height="0.2777in" fo:margin-left="1.338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margin-bottom="0.2916in" fo:line-height="0.2777in" fo:margin-left="1.338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margin-bottom="0.2916in" fo:line-height="0.2777in" fo:margin-left="1.3388in" fo:text-indent="-0.354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bottom="0.2916in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bottom="0.2916in" fo:line-height="0.2777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bottom="0.2916in" fo:line-height="0.2777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本文縮排" style:family="paragraph">
      <style:paragraph-properties fo:text-align="justify" fo:margin-bottom="0.2916in" fo:line-height="0.2777in" fo:margin-left="1.4958in" fo:text-indent="-0.5118in">
        <style:tab-stops>
          <style:tab-stop style:type="left" style:position="-1.4958in"/>
        </style:tab-stops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P154" style:parent-style-name="本文縮排" style:family="paragraph">
      <style:paragraph-properties fo:text-align="justify" fo:margin-bottom="0.2916in" fo:line-height="0.2777in" fo:margin-left="1.5354in" fo:text-indent="-0.5118in">
        <style:tab-stops>
          <style:tab-stop style:type="left" style:position="-1.5354in"/>
        </style:tab-stops>
      </style:paragraph-properties>
      <style:text-properties style:font-name="標楷體" fo:font-size="14pt" style:font-size-asian="14pt" style:font-size-complex="14pt"/>
    </style:style>
    <style:style style:name="P155" style:parent-style-name="本文縮排" style:family="paragraph">
      <style:paragraph-properties fo:text-align="justify" fo:margin-bottom="0.2916in" fo:line-height="0.2777in" fo:margin-left="1.575in" fo:text-indent="-0.5118in">
        <style:tab-stops>
          <style:tab-stop style:type="left" style:position="-1.575in"/>
        </style:tab-stops>
      </style:paragraph-properties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style:font-weight-complex="bold" fo:color="#000000" fo:font-size="14pt" style:font-size-asian="14pt" style:font-size-complex="14pt" fo:background-color="#FFFFFF"/>
    </style:style>
    <style:style style:name="P158" style:parent-style-name="本文縮排" style:family="paragraph">
      <style:paragraph-properties fo:text-align="justify" fo:margin-bottom="0.2916in" fo:line-height="0.2777in" fo:margin-left="1.575in" fo:text-indent="-0.5118in">
        <style:tab-stops>
          <style:tab-stop style:type="left" style:position="-1.575in"/>
          <style:tab-stop style:type="left" style:position="-1.3041in"/>
        </style:tab-stops>
      </style:paragraph-properties>
      <style:text-properties style:font-name="標楷體" fo:font-size="14pt" style:font-size-asian="14pt" style:font-size-complex="14pt"/>
    </style:style>
    <style:style style:name="P159" style:parent-style-name="本文縮排" style:family="paragraph">
      <style:paragraph-properties fo:text-align="justify" fo:margin-bottom="0.2916in" fo:line-height="0.2777in" fo:margin-left="1.575in" fo:text-indent="-0.5118in">
        <style:tab-stops>
          <style:tab-stop style:type="left" style:position="-1.575in"/>
        </style:tab-stops>
      </style:paragraph-properties>
      <style:text-properties style:font-name="標楷體" fo:font-size="14pt" style:font-size-asian="14pt" style:font-size-complex="14pt"/>
    </style:style>
    <style:style style:name="P160" style:parent-style-name="本文縮排" style:family="paragraph">
      <style:paragraph-properties fo:text-align="justify" fo:margin-bottom="0.2916in" fo:line-height="0.2777in" fo:margin-left="1.4958in" fo:text-indent="-0.5118in">
        <style:tab-stops>
          <style:tab-stop style:type="left" style:position="-1.4958in"/>
        </style:tab-stops>
      </style:paragraph-properties>
      <style:text-properties style:font-name="標楷體" fo:font-size="14pt" style:font-size-asian="14pt" style:font-size-complex="14pt"/>
    </style:style>
    <style:style style:name="P161" style:parent-style-name="本文縮排" style:family="paragraph">
      <style:paragraph-properties fo:text-align="justify" fo:margin-bottom="0.2916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本文縮排" style:family="paragraph">
      <style:paragraph-properties fo:text-align="justify" fo:margin-bottom="0.2916in" fo:line-height="0.2777in" fo:margin-left="1.1041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本文縮排" style:family="paragraph">
      <style:paragraph-properties fo:text-align="justify" fo:margin-bottom="0.2916in" fo:line-height="0.2777in" fo:margin-left="1.1041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P166" style:parent-style-name="本文縮排" style:family="paragraph">
      <style:paragraph-properties fo:text-align="justify" fo:margin-bottom="0.2916in" fo:line-height="0.2777in" fo:margin-left="1.1041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本文縮排" style:family="paragraph">
      <style:paragraph-properties fo:text-align="justify" fo:margin-bottom="0.2916in" fo:line-height="0.2777in" fo:margin-left="1.1041in">
        <style:tab-stops/>
      </style:paragraph-properties>
      <style:text-properties style:font-name="標楷體" fo:font-size="14pt" style:font-size-asian="14pt" style:font-size-complex="14pt"/>
    </style:style>
    <style:style style:name="P168" style:parent-style-name="本文縮排" style:family="paragraph">
      <style:paragraph-properties fo:text-align="justify" fo:margin-bottom="0.2916in" fo:line-height="0.2777in" fo:margin-left="1.1041in">
        <style:tab-stops/>
      </style:paragraph-properties>
      <style:text-properties style:font-name="標楷體" fo:font-size="14pt" style:font-size-asian="14pt" style:font-size-complex="14pt"/>
    </style:style>
    <style:style style:name="P169" style:parent-style-name="本文縮排" style:family="paragraph">
      <style:paragraph-properties fo:text-align="justify" fo:margin-bottom="0.2916in" fo:line-height="0.2777in" fo:margin-left="1.1041in" fo:text-indent="0.7666in">
        <style:tab-stops/>
      </style:paragraph-properties>
      <style:text-properties style:font-name="標楷體" fo:font-size="14pt" style:font-size-asian="14pt" style:font-size-complex="14pt"/>
    </style:style>
    <style:style style:name="P170" style:parent-style-name="本文縮排" style:family="paragraph">
      <style:paragraph-properties fo:text-align="justify" fo:margin-bottom="0.2916in" fo:line-height="0.2777in" fo:margin-left="1.1041in" fo:text-indent="0.8645in">
        <style:tab-stops/>
      </style:paragraph-properties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P172" style:parent-style-name="本文縮排" style:family="paragraph">
      <style:paragraph-properties fo:margin-bottom="0.2916in" fo:line-height="0.2777in" fo:margin-left="1.968in">
        <style:tab-stops/>
      </style:paragraph-properties>
      <style:text-properties style:font-name="標楷體" fo:font-size="14pt" style:font-size-asian="14pt" style:font-size-complex="14pt"/>
    </style:style>
    <style:style style:name="P173" style:parent-style-name="本文縮排" style:family="paragraph">
      <style:paragraph-properties fo:margin-bottom="0.2916in" fo:line-height="0.2777in" fo:margin-left="1.8701in">
        <style:tab-stops/>
      </style:paragraph-properties>
      <style:text-properties style:font-name="標楷體" fo:color="#FF0000" fo:font-size="14pt" style:font-size-asian="14pt" style:font-size-complex="14pt"/>
    </style:style>
    <style:style style:name="P174" style:parent-style-name="本文縮排" style:family="paragraph">
      <style:paragraph-properties fo:margin-bottom="0.2916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本文縮排" style:family="paragraph">
      <style:paragraph-properties fo:text-align="center" fo:margin-bottom="0.2916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176" style:parent-style-name="本文縮排" style:family="paragraph">
      <style:paragraph-properties fo:margin-bottom="0.2916in" fo:line-height="0.2777in" fo:margin-left="0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5">文化部</text:span><text:span text:style-name="T6">原住民村落文化發展計畫補助作業要點 <text:s/></text:span><text:span text:style-name="T7">補助契約書</text:span></text:p>
      <text:p text:style-name="P8"><text:span text:style-name="T9">文化部（以下簡稱甲方）補助</text:span><text:span text:style-name="T10">○○○</text:span><text:span text:style-name="T11">（以下簡稱乙方）辦理</text:span><text:span text:style-name="T12">○○○</text:span><text:span text:style-name="T13">計畫，雙方同意訂定本契約，共同遵守，其條款如下：</text:span></text:p>
      <text:p text:style-name="P14">第一條 履約標的</text:p>
      <text:p text:style-name="P15"><text:span text:style-name="T16">內容、經費詳如甲方核定公文（如附件），雙方應依契約內容及「文化部</text:span><text:span text:style-name="T17">原住民村落文化發展計畫補助作業要點</text:span><text:span text:style-name="T18">」(以下簡稱作業要點)確實履行，附件視同契約之一部分。</text:span></text:p>
      <text:p text:style-name="P19">第二條 <text:s/>履約期間</text:p>
      <text:p text:style-name="P20"><text:span text:style-name="T21">自中華民國113年○月○日（核定日）起至114年</text:span><text:span text:style-name="T22">12</text:span><text:span text:style-name="T23">月</text:span><text:span text:style-name="T24">5</text:span><text:span text:style-name="T25">日止</text:span><text:span text:style-name="T26">。</text:span></text:p>
      <text:p text:style-name="P27">第三條 <text:s/>經費與付款方式</text:p>
      <text:p text:style-name="P28"><text:span text:style-name="T29">一、甲方補助經費為新臺幣○○元整</text:span><text:span text:style-name="T30">，</text:span><text:span text:style-name="T31">並分四期撥付乙方：</text:span></text:p>
      <text:p text:style-name="P32"><text:span text:style-name="T33">(一)</text:span><text:span text:style-name="T34">第一期款：新臺幣○○元</text:span><text:span text:style-name="T35">（補助經費之百分之</text:span><text:span text:style-name="T36">二十</text:span><text:span text:style-name="T37">），由乙方檢送補助契約書（一式六份，需用印）</text:span><text:span text:style-name="T38">、</text:span><text:span text:style-name="T39">切結書、</text:span><text:span text:style-name="T40">第一期款收據等資料到部，經甲方審核無誤後撥付。</text:span></text:p>
      <text:p text:style-name="P41"><text:span text:style-name="T42">(二)</text:span><text:span text:style-name="T43">第二期款：新臺幣</text:span><text:span text:style-name="T44">○○</text:span><text:span text:style-name="T45">元</text:span><text:span text:style-name="T46">（補助經費之百分之二十），由乙方</text:span><text:span text:style-name="T47">檢送</text:span><text:span text:style-name="T48">修正對照表、</text:span><text:span text:style-name="T49">修正</text:span><text:span text:style-name="T50">計畫書</text:span><text:span text:style-name="T51">（含電子檔，若計畫內有聘任人員，則應附工作地點與內容）、</text:span><text:span text:style-name="T52">適用預算法第六十二條之一規定自行檢核表</text:span><text:span text:style-name="T53">、</text:span><text:span text:style-name="T54">第二期款收據等資料到部</text:span><text:span text:style-name="T55">，經甲方審核通過後撥付。</text:span></text:p>
      <text:p text:style-name="P56"><text:span text:style-name="T57">(三)</text:span><text:span text:style-name="T58">第三期款：新臺幣</text:span><text:span text:style-name="T59">○○</text:span><text:span text:style-name="T60">元</text:span><text:span text:style-name="T61">（補助經費之百分之</text:span><text:span text:style-name="T62">三十）</text:span><text:span text:style-name="T63">。由乙方</text:span><text:span text:style-name="T64">檢送</text:span><text:span text:style-name="T65">執行計畫進度達百分之五十以上</text:span><text:span text:style-name="T66">期中成果報告書</text:span><text:span text:style-name="T67">及相關附件一式三份</text:span><text:span text:style-name="T68">(含電子檔)、第一期與第二期款經費明細表及第三期款收據等到部</text:span><text:span text:style-name="T69">，經甲方審核通過後撥付。</text:span></text:p>
      <text:p text:style-name="P70"><text:span text:style-name="T71">(四)</text:span><text:span text:style-name="T72">第四期款：新臺幣</text:span><text:span text:style-name="T73">○○</text:span><text:span text:style-name="T74">元</text:span><text:span text:style-name="T75">（補助經費之百分之三十）。乙方應於</text:span><text:span text:style-name="T76">當年十二</text:span><text:span text:style-name="T77">月五日前</text:span><text:span text:style-name="T78">，提送全案期末成果報告書及相關附件</text:span><text:soft-page-break/><text:span text:style-name="T79">一式三份(含全案電子檔)、全案執行經費明細表、第三期與第四期款經費明細表及第四期款收據等資料到部，經甲方審核通過後撥付。</text:span></text:p>
      <text:p text:style-name="P80">第四條　核銷相關事宜</text:p>
      <text:p text:style-name="P81"><text:span text:style-name="T82">一、</text:span><text:span text:style-name="T83"><text:tab/>依「中央政府各機關對民間團體及個人補（捐）助預算執行應注意事項」及「文化部對行政法人與民間團體及個人補（捐）助經費結報作業補充規定」辦理，計畫之支用單據由乙方就地保管，支用單據保管、留存、查核、銷毀等各項事宜，應依前述須知規定辦理。</text:span></text:p>
      <text:p text:style-name="P84"><text:span text:style-name="T85">二、</text:span><text:span text:style-name="T86">有關個人所得之稅負，乙方應按規定扣繳，於送甲方請款時應檢具辦理所得扣繳切結書。</text:span></text:p>
      <text:p text:style-name="P87"><text:span text:style-name="T88">三、本項補助款應依預算科目核實動支，留存保管之支用單據支用內容及單據（發票、收據）日期應與執行期間相符。</text:span></text:p>
      <text:p text:style-name="P89"><text:span text:style-name="T90">四、乙方辦理經費結報時，除詳列支出用途外，並應列明全部實支經費總額及各機關實際補助金額，補助經費非獲甲方同意，應於當年度依規定核實支付，不得保留。</text:span></text:p>
      <text:p text:style-name="P91">第五條　契約之變更</text:p>
      <text:p text:style-name="P92">本契約如有變更之必要者，得經雙方以書面協議後變更。</text:p>
      <text:p text:style-name="P93">第六條 <text:s/>履約期間之展延</text:p>
      <text:p text:style-name="P94">契約履行期間，除經甲方指定之團隊或專家學者提具書面建議者外，不得申請展延期程或變更內容。但如遇不可歸責於乙方之事由，或天災、流行疾病疫情或其他不可抗力等情事發生，致有變更之必要者，乙方應於事後14日內以書面向甲方申請展延，<text:soft-page-break/>經甲方核准書面同意後始能展延辦理。</text:p>
      <text:p text:style-name="P95"><text:span text:style-name="T96">第七條 <text:s/>履約遲延</text:span></text:p>
      <text:p text:style-name="P97"><text:span text:style-name="T98">一、除前條履約期間展延之情形外，乙方應於</text:span><text:span text:style-name="T99">中</text:span><text:span text:style-name="T100">華民國</text:span><text:span text:style-name="T101">114</text:span><text:span text:style-name="T102">年12月5日</text:span><text:span text:style-name="T103">前完成執行，並檢送相關資料供甲方辦理審查核銷；乙方如至12</text:span><text:span text:style-name="T104">月5日</text:span><text:span text:style-name="T105">仍未</text:span><text:span text:style-name="T106">提交者，經甲方書面通知後，甲方得逕行終止本契約，乙方核實扣除相關開支後，應返還已受領之經費。</text:span></text:p>
      <text:p text:style-name="P107"><text:span text:style-name="T108">二、乙方無法如期完成計畫內容時，甲方得將遲延情節納入考評，並為未來提案補助審核之參考。</text:span></text:p>
      <text:p text:style-name="P109">第八條 <text:s/>法律責任</text:p>
      <text:p text:style-name="P110">一、乙方未經甲方同意所增加之一切費用及衍生之法律責任，由乙方自行負責。</text:p>
      <text:p text:style-name="P111"><text:span text:style-name="T112">二、乙方因故意或過失行為致甲方所生之損害，應對甲方負賠償責任；如因而致甲方對第三人應負賠償責任時，甲方於賠償後，得對乙方求償。</text:span></text:p>
      <text:p text:style-name="P113"><text:span text:style-name="T114">第九條 <text:s/>著作權之授權</text:span></text:p>
      <text:p text:style-name="P115"><text:span text:style-name="T116">一、乙方因履行本契約所送之成果報告資料，如成果報告書、照片、影音資料(包含影像紀錄、微電影、音樂相關創作、紀錄片等)、相關出版品(如雜誌、社區報、文史調查、繪本、筆記書等)、文宣資料、劇本、文字圖說紀錄、調查報告、詮釋資料及其他相關成果等之著作財產權，乙方同意以非專屬、無償授權甲方及甲方授權之人基於非營利目的為不限時間、地域、次數及方式之利用，以推廣及宣傳行銷成果。</text:span></text:p>
      <text:p text:style-name="P117"><text:span text:style-name="T118">二、甲方及甲方授權之人利用本計畫成果時，除著作人明示不具名外，應以適當方式表示著作人姓名或名稱。「文化藝術工作者及事業著作權保障辦法」第四條關於著作人格權規定，依著作利用之目的及方法，於表示顯有困難，或不違反社會使</text:span><text:soft-page-break/><text:span text:style-name="T119">用慣例者，得省略著作人之姓名或名稱。</text:span></text:p>
      <text:p text:style-name="P120"><text:span text:style-name="T121">三、為擴大公眾近用效益，乙方於執行本計畫所產生之成果資料，由乙方自行著錄、校對及補充修正，並決定授權範圍及方式，於甲方國家文化記憶庫平臺釋出；成果資料創作所運用的原始素材內容，乙方得依實際擁有之著作財產權或取得之授權，自行上傳甲方國家文化記憶庫平臺，決定可利用的權利狀態。</text:span></text:p>
      <text:p text:style-name="P122"><text:span text:style-name="T123">四</text:span><text:span text:style-name="T124">、詮釋資料</text:span><text:span text:style-name="T125">：為配合行政院開放資料政策，</text:span><text:span text:style-name="T126">乙方</text:span><text:span text:style-name="T127">同意將其成果資料之詮釋資料(metadata)自行著錄、校對與補充修正，須以「政府資料開放授權條款-第一版」(ODGL1.0)於甲方國家文化記憶庫平臺及其他相關平臺等釋出，提供公眾進行利用；但著作人同意拋棄其著作財產權者，得將其著作採「CC01.0通用公眾領域貢獻宣告」之方式提供予公眾。」</text:span></text:p>
      <text:p text:style-name="P128">第十條 <text:s/>侵權責任</text:p>
      <text:p text:style-name="P129"><text:span text:style-name="T130"><text:s text:c="8"/>乙方應保證交付甲方之相關著作，不得侵害第三人權益，如有侵害第三人權益者，乙方應負責處理並承擔一切法律責任，如因此致甲方受損害</text:span><text:span text:style-name="T131">時，乙方應負賠償責任。</text:span></text:p>
      <text:p text:style-name="P132"><text:span text:style-name="T133">第十一條　文宣事宜</text:span></text:p>
      <text:p text:style-name="P134"><text:span text:style-name="T135">一、乙方於本活動計畫各項公開宣傳場合及所有相關文宣資料，應於顯著位置載明甲方為指導、贊助或補助單位及甲方部徽、圖案、文字或影音資訊等。</text:span></text:p>
      <text:p text:style-name="P136"><text:span text:style-name="T137">二、結案時乙方須將相關文宣資料列入成果報告併送甲方，作為撥款核銷之依據，並列為下次辦理參酌之依據。</text:span></text:p>
      <text:p text:style-name="P138"><text:span text:style-name="T139">三、本次補助項目適用預算法第六十二條之一規定者，應標示「廣告」（例如海報、DM、文宣品），且需揭示辦理或贊助機</text:span><text:soft-page-break/><text:span text:style-name="T140">關、單位名稱。</text:span></text:p>
      <text:p text:style-name="P141">第十二條 <text:s/>契約終止及解除</text:p>
      <text:p text:style-name="P142">一、本契約因情事變更或不可抗力之因素而無法進行時，甲方得隨時通知乙方終止或解除契約。乙方因發生不可抗力之事故或不可歸責於乙方之事由，停止本契約部分或全部之執行時，應即通知甲方，並應經甲方同意後，以書面通知乙方終止或解除契約。契約終止後，乙方除應按實際工作進度結算費用，並應將甲方已撥付款項之超額部份無息返還予甲方。</text:p>
      <text:p text:style-name="P143">二、乙方因可歸責於己之事由而停止或未履行本契約部分或全部時，甲方得不經催告逕行以書面通知乙方終止或解除契約、停止撥付補助款，乙方並應返還甲方已撥付補助款之一部分或全部。</text:p>
      <text:p text:style-name="P144">三、終止契約，得為一部分或全部。契約終止或解除後，乙方應將契約終止前所完成之工作成果報告書送交甲方。</text:p>
      <text:p text:style-name="P145"><text:span text:style-name="T146">四、乙方應本誠信原則，對</text:span><text:span text:style-name="T147">計畫經費之</text:span><text:span text:style-name="T148">支付事實及真實性負責，如有不實應負相關法律責任。</text:span></text:p>
      <text:p text:style-name="P149">第十三條　爭議處理</text:p>
      <text:p text:style-name="P150"><text:s text:c="4"/>本契約相關事項如有任何爭議，無法協議解決者，應以中華民國法律為準據法，雙方並同意以甲方所在地之法院為雙方涉訟時第一審管轄法院。</text:p>
      <text:p text:style-name="P151">第十四條 <text:s/>其他</text:p>
      <text:list text:style-name="LFO1" text:continue-numbering="true">
        <text:list-item>
          <text:p text:style-name="P152"><text:span text:style-name="T153">補助經費之運用經發現與補助用途不符或違反作業要點規定者，甲方得限期令其改正或視情節輕重廢止補助，並追回全部或部分已撥付之補助款，以上情形列為甲方考評之參考。</text:span></text:p>
        </text:list-item>
        <text:list-item>
          <text:p text:style-name="P154">個資保護：乙方為執行本計畫，而涉及個人資料之蒐集、<text:soft-page-break/>處理或利用者，應依個人資料保護法及其相關子法規定辦理，如違反上開規定致甲方負損害賠償責任者，乙方應協助甲方處理，甲方並得就所受之損害（包括但不限於訴訟費及律師費）向乙方求償。</text:p>
        </text:list-item>
        <text:list-item>
          <text:p text:style-name="P155"><text:span text:style-name="T156">乙方</text:span><text:span text:style-name="T157">其補助金額占採購金額半數以上，且補助金額在新臺幣一百五十萬元以上者，適用政府採購法之規定，並應受本部之監督。藝文採購不適用前述規定，但受補助之法人或團體應受本部依「法人或團體接受機關補助辦理藝文採購監督管理辦法」監督，必要時應接受本部查核採購之品質、進度及其他事宜，並配合本部要求提供藝文採購之資訊或資料；且須無該辦法第十二條第一項各款情形。</text:span></text:p>
        </text:list-item>
        <text:list-item>
          <text:p text:style-name="P158">本契約如有未盡事宜，依作業要點及相關法令規定辦理，並得由雙方協議並訂定變更契約協議書。</text:p>
        </text:list-item>
        <text:list-item>
          <text:p text:style-name="P159">本契約一式六份。正本二份，由甲乙雙方各執一份，副本四份，供甲方辦理撥款、核銷及存檔之用。</text:p>
        </text:list-item>
        <text:list-item>
          <text:p text:style-name="P160">本契約自雙方簽署之日起生效，至本案辦理事項結束，經<text:soft-page-break/>費核銷無誤後終止。</text:p>
        </text:list-item>
      </text:list>
      <text:p text:style-name="P161">立契約人：</text:p>
      <text:p text:style-name="P162"><text:s text:c="9"/>甲方：文化部</text:p>
      <text:p text:style-name="P163"><text:span text:style-name="T164"><text:s text:c="9"/>授權代理人：文化資源司 林宏義</text:span><text:span text:style-name="T165"><text:s/>司長</text:span></text:p>
      <text:p text:style-name="P166"><text:s text:c="9"/>地 <text:s text:c="5"/>址：新北市新莊區中平路439號南棟13樓</text:p>
      <text:p text:style-name="P167"><text:s/></text:p>
      <text:p text:style-name="P168"><text:s text:c="9"/>乙方：</text:p>
      <text:p text:style-name="P169"><text:s/>負責人或授權代理人：</text:p>
      <text:p text:style-name="P170"><text:span text:style-name="T171">統 一 編 號：</text:span></text:p>
      <text:p text:style-name="P172">地 <text:s text:c="5"/>址：</text:p>
      <text:p text:style-name="P173"><text:s/></text:p>
      <text:p text:style-name="P174"><text:s text:c="28"/>校稿人：文化資源司 <text:s/></text:p>
      <text:p text:style-name="P175"/>
      <text:p text:style-name="P176"><text:span text:style-name="T177">中華民國○○○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華康公文系統字型;Arial Unicode MS" svg:font-family="華康公文系統字型;Arial Unicode MS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標題" style:next-style-name="內文" style:default-outline-level="2">
      <style:paragraph-properties fo:margin-top="0.1388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" style:next-style-name="內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keep-with-next="always" fo:widows="0" fo:orphans="0"/>
      <style:text-properties style:font-name="Times New Roman" style:font-name-asian="新細明體;P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875in">
        <style:tab-stops/>
      </style:paragraph-properties>
      <style:text-properties style:font-name-asian="標楷體"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1.25in" fo:text-indent="-0.9166in">
        <style:tab-stops/>
      </style:paragraph-properties>
      <style:text-properties style:font-name-asian="華康公文系統字型;Arial Unicode MS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3333in" fo:text-indent="-0.0208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內文">
      <style:paragraph-properties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true"/>
    </style:style>
    <style:style style:name="表格內文1" style:display-name="表格內文1" style:family="paragraph">
      <style:paragraph-properties style:vertical-align="auto"/>
      <style:text-properties style:font-name="Calibri" style:font-name-complex="Tahoma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.0236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契約書（範本）</dc:title>
    <dc:description/>
    <dc:subject/>
    <meta:initial-creator>CCA</meta:initial-creator>
    <dc:creator>延平公所12</dc:creator>
    <meta:creation-date>2024-08-13T02:09:00Z</meta:creation-date>
    <dc:date>2024-08-13T02:09:00Z</dc:date>
    <meta:print-date>2018-08-27T11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4" meta:character-count="3440" meta:row-count="24" meta:non-whitespace-character-count="2932"/>
  </office:meta>
</office:document-meta>
</file>