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>
        <style:tab-stops>
          <style:tab-stop style:type="left" style:position="0.15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>
        <style:tab-stops>
          <style:tab-stop style:type="left" style:position="0.15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4916in" fo:text-indent="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4916in" fo:text-indent="0.393in"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line-height="0.3333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3333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333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333in">
        <style:tab-stops>
          <style:tab-stop style:type="left" style:position="0.31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333in">
        <style:tab-stops>
          <style:tab-stop style:type="left" style:position="-0.03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333in">
        <style:tab-stops>
          <style:tab-stop style:type="left" style:position="-0.03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2284in"/>
    </style:style>
    <style:style style:name="TableColumn40" style:family="table-column">
      <style:table-column-properties style:column-width="1.5756in"/>
    </style:style>
    <style:style style:name="TableColumn41" style:family="table-column">
      <style:table-column-properties style:column-width="2.8541in"/>
    </style:style>
    <style:style style:name="Table38" style:family="table">
      <style:table-properties style:width="5.6583in" fo:margin-left="0.716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333in" fo:margin-left="0.25in">
        <style:tab-stops>
          <style:tab-stop style:type="left" style:position="0.04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80" style:family="table-row">
      <style:table-row-properties style:min-row-height="0.288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87" style:family="table-row">
      <style:table-row-properties style:min-row-height="0.288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94" style:family="table-row">
      <style:table-row-properties style:min-row-height="0.3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01" style:family="table-row">
      <style:table-row-properties style:min-row-height="0.3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3333in" fo:text-indent="-0.3937in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3" style:family="paragraph">
      <style:paragraph-properties fo:line-height="0.3333in" fo:margin-left="0.8861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fo:line-height="0.3333in" fo:margin-left="0.8861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3333in">
        <style:tab-stops>
          <style:tab-stop style:type="left" style:position="-0.0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0.7875in"/>
    </style:style>
    <style:style style:name="TableColumn121" style:family="table-column">
      <style:table-column-properties style:column-width="0.5902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2.0673in"/>
    </style:style>
    <style:style style:name="Table117" style:family="table">
      <style:table-properties style:width="5.9062in" fo:margin-left="0.6659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91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15" style:family="table-row">
      <style:table-row-properties style:min-row-height="0.6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28" style:family="table-row">
      <style:table-row-properties style:min-row-height="0.3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1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6">○○ (單位名稱)</text:span><text:s/><text:span text:style-name="T7">辦理推展原住民族教育文化補助實施計畫</text:span></text:p>
      <text:p text:style-name="P8">(範例)</text:p>
      <text:p text:style-name="P9"/>
      <text:list text:style-name="LFO1" text:continue-numbering="true">
        <text:list-item>
          <text:p text:style-name="P10"><text:span text:style-name="T11">計畫名稱：</text:span><text:span text:style-name="T12">○○○○(單位名稱)</text:span><text:s/><text:span text:style-name="T13">校外參觀2024年台東原住民音樂人特展實施計畫</text:span></text:p>
        </text:list-item>
        <text:list-item>
          <text:p text:style-name="P14"><text:span text:style-name="T15">提報單位：</text:span><text:span text:style-name="T16">○○○○(單位名稱)</text:span></text:p>
        </text:list-item>
        <text:list-item>
          <text:p text:style-name="P17">計畫緣由：(如單位簡介、計畫動機等)</text:p>
        </text:list-item>
      </text:list>
      <text:p text:style-name="P18">查臺東縣政府於113年4月1日至113年6月31日辦理2024年台東原住民音樂人特展，以「臺東原住民傳統歌謠」為主題，將透過不同層次的視覺、聽覺與體驗，展現傳統音樂與樂舞的意念。</text:p>
      <text:p text:style-name="P19"><text:span text:style-name="T20">為使</text:span><text:span text:style-name="T21">參與者(族人、本校學生或民眾)</text:span><text:span text:style-name="T22">得以透過策展呈現之方式，體驗本縣原住民族傳統歌謠所蘊含早期族人對自然、生活哲理和族群歷史的深刻感受，並能理解歌謠與承載祖先故事、族群起源及重要歷史事件之文化脈絡，爰透過本次校外參觀特展之方式，並規劃其他富教育性質之行程，以達傳承原住民族文化之意旨。</text:span></text:p>
      <text:list text:style-name="LFO1" text:continue-numbering="true">
        <text:list-item>
          <text:p text:style-name="P23">計畫目標：</text:p>
        </text:list-item>
      </text:list>
      <text:list text:style-name="LFO2" text:continue-numbering="true">
        <text:list-item>
          <text:p text:style-name="P24">藉由本次參觀前揭特展，體會臺東原住民傳統歌謠之美，並了解歌曲背後所乘載的歷史意涵。</text:p>
        </text:list-item>
        <text:list-item>
          <text:p text:style-name="P25">透過聆聽及觀賞臺東原住民傳統歌謠及本縣金曲歌手之成長歷程，認識多元族群文化，提升生活美學之鑑賞力。</text:p>
        </text:list-item>
      </text:list>
      <text:list text:style-name="LFO1" text:continue-numbering="true">
        <text:list-item>
          <text:p text:style-name="P26">辦理單位：</text:p>
        </text:list-item>
      </text:list>
      <text:list text:style-name="LFO2" text:continue-numbering="true">
        <text:list-item>
          <text:p text:style-name="P27">指導單位：臺東縣政府（原住民族行政處）</text:p>
        </text:list-item>
        <text:list-item>
          <text:p text:style-name="P28"><text:span text:style-name="T29">主辦單位：</text:span><text:span text:style-name="T30">○○○○（單位名稱）</text:span></text:p>
        </text:list-item>
      </text:list>
      <text:list text:style-name="LFO1" text:continue-numbering="true">
        <text:list-item>
          <text:p text:style-name="P31"><text:span text:style-name="T32">計畫實施時間：</text:span><text:span text:style-name="T33">○年○月○日至○月○日</text:span></text:p>
        </text:list-item>
        <text:list-item>
          <text:p text:style-name="P34"><text:span text:style-name="T35">計畫實施地點：</text:span><text:span text:style-name="T36">○○○○</text:span></text:p>
        </text:list-item>
        <text:list-item>
          <text:p text:style-name="P37">執行內容方式：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說明</text:p>
          </table:table-cell>
        </table:table-row>
        <text:soft-page-break/>
        <table:table-row table:style-name="TableRow49">
          <table:table-cell table:style-name="TableCell50" table:number-columns-spanned="3">
            <text:p text:style-name="P51">○月○日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00：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0：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0：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0：0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0：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0：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0：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0：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list text:style-name="LFO1" text:continue-numbering="true">
        <text:list-item>
          <text:p text:style-name="P109">預期效益</text:p>
        </text:list-item>
      </text:list>
      <text:list text:style-name="LFO3" text:continue-numbering="true">
        <text:list-item>
          <text:p text:style-name="P110">藉由2024年台東原住民音樂人特展，傳承各族群傳統歌謠之文化。</text:p>
        </text:list-item>
        <text:list-item>
          <text:p text:style-name="P111">認識本縣原住民黑膠時期至流行金曲之音樂人發展脈絡，提升音樂美學之感受力。</text:p>
        </text:list-item>
      </text:list>
      <text:p text:style-name="P112"/>
      <text:list text:style-name="LFO1" text:continue-numbering="true">
        <text:list-item>
          <text:p text:style-name="P113"><text:span text:style-name="T114">經費概算(</text:span><text:span text:style-name="T115">補助經費上限2萬元</text:span><text:span text:style-name="T116">)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單位</text:p>
          </table:table-cell>
          <table:table-cell table:style-name="TableCell129">
            <text:p text:style-name="P130">單價</text:p>
          </table:table-cell>
          <table:table-cell table:style-name="TableCell131">
            <text:p text:style-name="P132">數量</text:p>
          </table:table-cell>
          <table:table-cell table:style-name="TableCell133">
            <text:p text:style-name="P134">複價</text:p>
          </table:table-cell>
          <table:table-cell table:style-name="TableCell135">
            <text:p text:style-name="P136">說明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總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為使計畫順遂，各項<text:soft-page-break/>經費得相互勻支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833in" fo:margin-bottom="0.6888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樂舞表演實施計畫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HC</meta:initial-creator>
    <dc:creator>延平公所12</dc:creator>
    <meta:creation-date>2024-05-27T05:38:00Z</meta:creation-date>
    <dc:date>2024-05-27T05:38:00Z</dc:date>
    <meta:print-date>2024-05-20T03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4" meta:row-count="5" meta:non-whitespace-character-count="677"/>
  </office:meta>
</office:document-meta>
</file>