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916in" fo:text-indent="4.3347in"/>
    </style:style>
    <style:style style:name="P4" style:parent-style-name="內文" style:family="paragraph">
      <style:paragraph-properties fo:widows="2" fo:orphans="2" style:snap-to-layout-grid="false" fo:text-align="justify" fo:line-height="0.2916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text-autospace="none" fo:text-align="center" fo:line-height="0.2916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0" style:parent-style-name="內文" style:list-style-name="LFO1" style:family="paragraph">
      <style:paragraph-properties fo:text-align="justify" fo:line-height="0.2916in" fo:margin-left="0.4923in" fo:text-indent="-0.3937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fo:text-align="justify" fo:line-height="0.2916in" fo:margin-left="0.4923in" fo:text-indent="-0.3937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21"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916in"/>
      <style:text-properties style:font-name="標楷體" style:font-name-asian="標楷體" style:font-size-complex="12pt"/>
    </style:style>
    <style:style style:name="P32" style:parent-style-name="內文" style:list-style-name="LFO2" style:family="paragraph">
      <style:paragraph-properties fo:line-height="0.2916in" fo:margin-left="0.1972in" fo:text-indent="-0.1972in">
        <style:tab-stops/>
      </style:paragraph-properties>
      <style:text-properties style:font-name="標楷體" style:font-name-asian="標楷體" style:font-size-complex="12pt"/>
    </style:style>
    <style:style style:name="P33" style:parent-style-name="內文" style:list-style-name="LFO2" style:family="paragraph">
      <style:paragraph-properties fo:line-height="0.2916in" fo:margin-left="0.1972in" fo:text-indent="-0.1972in">
        <style:tab-stops/>
      </style:paragraph-properties>
      <style:text-properties style:font-name="標楷體" style:font-name-asian="標楷體" style:font-size-complex="12pt"/>
    </style:style>
    <style:style style:name="P34" style:parent-style-name="內文" style:family="paragraph">
      <style:paragraph-properties fo:line-height="0.2916in"/>
      <style:text-properties style:font-name="標楷體" style:font-name-asian="標楷體" fo:font-weight="bold" style:font-weight-asian="bold" style:font-size-complex="12pt"/>
    </style:style>
    <style:style style:name="P35" style:parent-style-name="內文" style:family="paragraph">
      <style:paragraph-properties fo:line-height="0.2916in"/>
      <style:text-properties style:font-name="標楷體" style:font-name-asian="標楷體" fo:font-size="14pt" style:font-size-asian="14pt" style:font-size-complex="14pt"/>
    </style:style>
    <style:style style:name="P36"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7"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8"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9"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40"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41"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42"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office:automatic-styles>
  <office:body>
    <office:text text:use-soft-page-breaks="true">
      <text:p text:style-name="P1"/>
      <text:p text:style-name="P4"><text:span text:style-name="T5">【附件4】</text:span></text:p>
      <text:p text:style-name="P6"><text:span text:style-name="T7">原住民族委員會○年度原住民族青年暑期工讀計畫</text:span></text:p>
      <text:p text:style-name="P8">【工讀生資格與個人資料切結書】</text:p>
      <text:p text:style-name="P9"/>
      <text:list text:style-name="LFO1" text:continue-numbering="true">
        <text:list-item>
          <text:p text:style-name="P10"><text:span text:style-name="T11">本人報名</text:span><text:span text:style-name="T12">原住民族委員會○年度原住民族青年暑期工讀計畫</text:span><text:span text:style-name="T13">，資格符合報名規定，如有不實，願接受取消資格且負一切法律責任。<text:s/></text:span></text:p>
        </text:list-item>
        <text:list-item>
          <text:p text:style-name="P14"><text:span text:style-name="T15">原住民族委員會為辦理</text:span><text:span text:style-name="T16">○</text:span><text:span text:style-name="T17">年度原住民族青年暑期工讀計畫</text:span><text:span text:style-name="T18">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19"><text:s/></text:span></text:p>
        </text:list-item>
      </text:list>
      <text:p text:style-name="P20"/>
      <text:p text:style-name="P21">工讀生姓名： <text:s text:c="26"/>(簽章)</text:p>
      <text:p text:style-name="P22">法定代理人姓名： <text:s text:c="22"/>(簽章)</text:p>
      <text:p text:style-name="P23">工讀生身份證號：</text:p>
      <text:p text:style-name="P24">工讀生就讀學校：</text:p>
      <text:p text:style-name="P25">工讀生就讀科系：</text:p>
      <text:p text:style-name="P26">工讀生戶籍地址：<text:tab/></text:p>
      <text:p text:style-name="P27">工讀生通訊地址：</text:p>
      <text:p text:style-name="P28">工讀生連絡電話：</text:p>
      <text:p text:style-name="P29"/>
      <text:p text:style-name="P30"/>
      <text:p text:style-name="P31">備註：</text:p>
      <text:list text:style-name="LFO2" text:continue-numbering="true">
        <text:list-item>
          <text:p text:style-name="P32">如立書人未滿18歲，須經法定代理人之承認，始生效力。</text:p>
        </text:list-item>
        <text:list-item>
          <text:p text:style-name="P33">如具重大理由無法請法定代理人簽章者，得以電子通訊軟體或其他方式出示法定代理人同意之證明。</text:p>
        </text:list-item>
      </text:list>
      <text:p text:style-name="P34"/>
      <text:p text:style-name="P35">中華民國年月日</text:p>
      <text:p text:style-name="P36"/>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蔣亞倫</meta:initial-creator>
    <dc:creator>延平公所12</dc:creator>
    <meta:creation-date>2024-04-10T00:41:00Z</meta:creation-date>
    <dc:date>2024-04-10T00:41:00Z</dc:date>
    <meta:print-date>2023-11-30T06:41:00Z</meta:print-date>
    <meta:template xlink:href="Normal" xlink:type="simple"/>
    <meta:editing-cycles>2</meta:editing-cycles>
    <meta:editing-duration>PT60S</meta:editing-duration>
    <meta:document-statistic meta:page-count="1" meta:paragraph-count="1" meta:word-count="70" meta:character-count="469" meta:row-count="3" meta:non-whitespace-character-count="400"/>
  </office:meta>
</office:document-meta>
</file>