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name="標楷體" style:font-size-complex="16pt"/>
    </style:style>
    <style:style style:name="P12" style:parent-style-name="本文" style:family="paragraph">
      <style:paragraph-properties fo:text-align="justify" fo:line-height="0.4166in"/>
      <style:text-properties style:font-name="標楷體" style:font-size-complex="16pt"/>
    </style:style>
    <style:style style:name="TableColumn14" style:family="table-column">
      <style:table-column-properties style:column-width="1.2555in"/>
    </style:style>
    <style:style style:name="TableColumn15" style:family="table-column">
      <style:table-column-properties style:column-width="0.2888in"/>
    </style:style>
    <style:style style:name="TableColumn16" style:family="table-column">
      <style:table-column-properties style:column-width="4.5229in"/>
    </style:style>
    <style:style style:name="Table13" style:family="table">
      <style:table-properties style:width="6.0673in" fo:margin-left="0.4687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fo:line-height="0.3888in" fo:text-indent="0.4444in"/>
      <style:text-properties style:font-name="標楷體" style:font-size-complex="16pt"/>
    </style:style>
    <style:style style:name="P20" style:parent-style-name="本文" style:family="paragraph">
      <style:paragraph-properties fo:text-align="end" fo:line-height="0.3888in"/>
      <style:text-properties style:font-name="標楷體" style:font-size-complex="16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本文" style:family="paragraph">
      <style:paragraph-properties fo:margin-bottom="0.05in" fo:line-height="0.3888in"/>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ableCell29" style:family="table-cell">
      <style:table-cell-properties fo:border="none" fo:padding-top="0in" fo:padding-left="0.075in" fo:padding-bottom="0in" fo:padding-right="0.075in"/>
    </style:style>
    <style:style style:name="P30"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1" style:family="table-cell">
      <style:table-cell-properties fo:border="none" fo:padding-top="0in" fo:padding-left="0.075in" fo:padding-bottom="0in" fo:padding-right="0.075in"/>
    </style:style>
    <style:style style:name="P32" style:parent-style-name="本文" style:family="paragraph">
      <style:paragraph-properties fo:text-align="end" fo:line-height="0.3888in"/>
      <style:text-properties style:font-name="標楷體" style:font-size-complex="16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本文" style:family="paragraph">
      <style:paragraph-properties fo:line-height="0.3055in" fo:margin-right="-0.0236in"/>
      <style:text-properties style:font-name="標楷體" style:font-size-complex="16pt"/>
    </style:style>
    <style:style style:name="P36" style:parent-style-name="本文" style:family="paragraph">
      <style:paragraph-properties fo:margin-bottom="0.075in" fo:line-height="0.3055in"/>
      <style:text-properties style:font-name="標楷體" style:font-size-complex="16pt"/>
    </style:style>
    <style:style style:name="TableCell37" style:family="table-cell">
      <style:table-cell-properties fo:border="none" style:vertical-align="middle" fo:padding-top="0in" fo:padding-left="0.075in" fo:padding-bottom="0in" fo:padding-right="0.075in"/>
    </style:style>
    <style:style style:name="P38"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9" style:family="table-cell">
      <style:table-cell-properties fo:border="none" fo:padding-top="0in" fo:padding-left="0.075in" fo:padding-bottom="0in" fo:padding-right="0.075in"/>
    </style:style>
    <style:style style:name="P40" style:parent-style-name="本文" style:family="paragraph">
      <style:paragraph-properties fo:line-height="0.3888in"/>
      <style:text-properties style:font-name="標楷體" style:font-size-complex="16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fo:margin-bottom="0.075in" fo:line-height="0.3888in"/>
      <style:text-properties style:font-name="標楷體" style:font-size-complex="16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6" style:family="table-cell">
      <style:table-cell-properties fo:border="none" fo:padding-top="0in" fo:padding-left="0.075in" fo:padding-bottom="0in" fo:padding-right="0.075in"/>
    </style:style>
    <style:style style:name="P47" style:parent-style-name="本文" style:family="paragraph">
      <style:paragraph-properties fo:line-height="0.3888in"/>
      <style:text-properties style:font-name="標楷體" style:font-size-complex="16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fo:margin-bottom="0.075in" fo:line-height="0.3888in"/>
      <style:text-properties style:font-name="標楷體" style:font-size-complex="16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3" style:family="table-cell">
      <style:table-cell-properties fo:border="none" fo:padding-top="0in" fo:padding-left="0.075in" fo:padding-bottom="0in" fo:padding-right="0.075in"/>
    </style:style>
    <style:style style:name="P54" style:parent-style-name="本文" style:family="paragraph">
      <style:paragraph-properties fo:line-height="0.3888in"/>
      <style:text-properties style:font-name="標楷體" style:font-size-complex="16pt"/>
    </style:style>
    <style:style style:name="P55" style:parent-style-name="本文" style:family="paragraph">
      <style:paragraph-properties fo:line-height="0.4166in"/>
      <style:text-properties style:font-name="標楷體" style:font-size-complex="16pt"/>
    </style:style>
    <style:style style:name="P56" style:parent-style-name="本文" style:family="paragraph">
      <style:paragraph-properties fo:line-height="0.4166in"/>
      <style:text-properties style:font-name="標楷體" style:font-size-complex="16pt"/>
    </style:style>
    <style:style style:name="P57" style:parent-style-name="本文" style:family="paragraph">
      <style:paragraph-properties fo:line-height="0.1666in"/>
      <style:text-properties style:font-name="標楷體" fo:font-size="12pt" style:font-size-asian="12pt"/>
    </style:style>
    <style:style style:name="P58" style:parent-style-name="內文" style:family="paragraph">
      <style:text-properties style:font-name="Times New Roman" style:font-name-asian="標楷體"/>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style:style>
    <style:style style:name="P89" style:parent-style-name="內文" style:family="paragraph">
      <style:paragraph-properties style:snap-to-layout-grid="false" style:line-height-at-least="0.1666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office:automatic-styles>
  <office:body>
    <office:text text:use-soft-page-breaks="true">
      <text:p text:style-name="P1"><text:s/>具<text:s text:c="2"/>結<text:s text:c="2"/>書</text:p>
      <text:p text:style-name="P2"><text:span text:style-name="T3">具結人</text:span><text:span text:style-name="T4"><text:s text:c="8"/></text:span><text:span text:style-name="T5">為擔任</text:span><text:span text:style-name="T6"><text:s/></text:span><text:span text:style-name="T7">臺東縣延平鄉公所</text:span><text:span text:style-name="T8"><text:s/></text:span><text:span text:style-name="T9">之約僱人員，茲聲明本人確無「</text:span><text:span text:style-name="T10">行政院</text:span><text:span text:style-name="T11">與所屬中央及地方各機關約僱人員僱用辦法」第四條第一項及第三項所定不得僱用之情事。如有不得僱用之情事，願負法律及契約責任，特立具結書為證。</text:span></text:p>
      <text:p text:style-name="P12"><text:s text:c="5"/>此<text:s text:c="2"/>致</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臺東縣延平鄉公所</text:p>
            <text:p text:style-name="P20"/>
          </table:table-cell>
          <table:covered-table-cell/>
          <table:covered-table-cell/>
        </table:table-row>
        <table:table-row table:style-name="TableRow21">
          <table:table-cell table:style-name="TableCell22">
            <text:p text:style-name="P23"><text:span text:style-name="T24">具</text:span><text:span text:style-name="T25"><text:s text:c="2"/></text:span><text:span text:style-name="T26">結</text:span><text:span text:style-name="T27"><text:s text:c="2"/></text:span><text:span text:style-name="T28">人</text:span></text:p>
          </table:table-cell>
          <table:table-cell table:style-name="TableCell29">
            <text:p text:style-name="P30">：</text:p>
          </table:table-cell>
          <table:table-cell table:style-name="TableCell31">
            <text:p text:style-name="P32">（簽<text:s text:c="4"/>章）</text:p>
          </table:table-cell>
        </table:table-row>
        <table:table-row table:style-name="TableRow33">
          <table:table-cell table:style-name="TableCell34">
            <text:p text:style-name="P35">國民身分證</text:p>
            <text:p text:style-name="P36">統一編號</text:p>
          </table:table-cell>
          <table:table-cell table:style-name="TableCell37">
            <text:p text:style-name="P38">：</text:p>
          </table:table-cell>
          <table:table-cell table:style-name="TableCell39">
            <text:p text:style-name="P40"/>
          </table:table-cell>
        </table:table-row>
        <table:table-row table:style-name="TableRow41">
          <table:table-cell table:style-name="TableCell42">
            <text:p text:style-name="P43">地<text:s text:c="5"/>址</text:p>
          </table:table-cell>
          <table:table-cell table:style-name="TableCell44">
            <text:p text:style-name="P45">：</text:p>
          </table:table-cell>
          <table:table-cell table:style-name="TableCell46">
            <text:p text:style-name="P47"/>
          </table:table-cell>
        </table:table-row>
        <table:table-row table:style-name="TableRow48">
          <table:table-cell table:style-name="TableCell49">
            <text:p text:style-name="P50">聯絡<text:s/>電話</text:p>
          </table:table-cell>
          <table:table-cell table:style-name="TableCell51">
            <text:p text:style-name="P52">：</text:p>
          </table:table-cell>
          <table:table-cell table:style-name="TableCell53">
            <text:p text:style-name="P54"/>
          </table:table-cell>
        </table:table-row>
      </table:table>
      <text:p text:style-name="P55"/>
      <text:p text:style-name="P56">中　　華　　民　　國<text:s text:c="4"/>年<text:s text:c="3"/>月<text:s text:c="3"/>日</text:p>
      <text:p text:style-name="P57"/>
      <text:p text:style-name="P58">附錄：</text:p>
      <text:p text:style-name="P59"><text:span text:style-name="T60">行政院與所屬中央及地方各機關約僱人員僱用辦法第</text:span><text:span text:style-name="T61">4</text:span><text:span text:style-name="T62">條：「</text:span><text:span text:style-name="T63">(</text:span><text:span text:style-name="T64">第</text:span><text:span text:style-name="T65">1</text:span><text:span text:style-name="T66">項</text:span><text:span text:style-name="T67">)</text:span><text:span text:style-name="T68">各機關首長不得僱用其配偶及三親等以內血親、姻親為本機關之約僱人員；對於本機關各級主管之配偶及三親等以內血親、姻親，在其主管單位中應迴避僱用。</text:span><text:span text:style-name="T69">但在機關首長或各級主管接任以前已訂立之僱用契約，不在此限。</text:span><text:span text:style-name="T70">(</text:span><text:span text:style-name="T71">第</text:span><text:span text:style-name="T72">2</text:span><text:span text:style-name="T73">項</text:span><text:span text:style-name="T74">)</text:span><text:span text:style-name="T75">各機關首長於公務人員任用法第二十六條之一第一項各款所定期間內，不得僱用約僱人員。</text:span><text:span text:style-name="T76">(</text:span><text:span text:style-name="T77">第</text:span><text:span text:style-name="T78">3</text:span><text:span text:style-name="T79">項</text:span><text:span text:style-name="T80">)</text:span><text:span text:style-name="T81">有公務人員任用法第二十八條第一項第一款至第八款及第十款情事之一者，不得僱用為約僱人員。</text:span><text:span text:style-name="T82">(</text:span><text:span text:style-name="T83">第</text:span><text:span text:style-name="T84">4</text:span><text:span text:style-name="T85">項</text:span><text:span text:style-name="T86">)</text:span><text:span text:style-name="T87">約僱人員於僱用後，發現其於僱用時有前三項所定不得僱用情事之一者，應即終止契約。約僱人員於僱用後，發生前項所定不得僱用之情事者，亦同。</text:span><text:span text:style-name="T88">」</text:span></text:p>
      <text:p text:style-name="P89"><text:span text:style-name="T90">公務人員任用法第</text:span><text:span text:style-name="T91">28</text:span><text:span text:style-name="T92">條第</text:span><text:span text:style-name="T93">1</text:span><text:span text:style-name="T94">項：「</text:span><text:span text:style-name="T95">(</text:span><text:span text:style-name="T96">第</text:span><text:span text:style-name="T97">1</text:span><text:span text:style-name="T98">項</text:span><text:span text:style-name="T99">)</text:span><text:span text:style-name="T100">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101">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DBA</dc:creator>
    <meta:creation-date>2024-03-25T07:23:00Z</meta:creation-date>
    <dc:date>2024-03-25T07:23:00Z</dc:date>
    <meta:print-date>2023-08-17T07:27:00Z</meta:print-date>
    <meta:template xlink:href="Normal" xlink:type="simple"/>
    <meta:editing-cycles>2</meta:editing-cycles>
    <meta:editing-duration>PT0S</meta:editing-duration>
    <meta:document-statistic meta:page-count="1" meta:paragraph-count="1" meta:word-count="123" meta:character-count="827" meta:row-count="5" meta:non-whitespace-character-count="705"/>
  </office:meta>
</office:document-meta>
</file>