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本文" style:family="paragraph">
      <style:paragraph-properties fo:line-height="0.3472in" fo:text-inden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本文" style:family="paragraph">
      <style:paragraph-properties fo:margin-top="0.125in" fo:margin-bottom="0.125in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本文" style:family="paragraph">
      <style:paragraph-properties fo:margin-top="0.125in" fo:margin-bottom="0.125in" fo:text-indent="0.3333in"/>
    </style:style>
    <style:style style:name="P53" style:parent-style-name="本文" style:family="paragraph">
      <style:paragraph-properties fo:margin-top="0.125in" fo:margin-bottom="0.125in"/>
    </style:style>
    <style:style style:name="P54" style:parent-style-name="本文" style:family="paragraph">
      <style:paragraph-properties fo:margin-top="0.125in" fo:margin-bottom="0.125in"/>
    </style:style>
    <style:style style:name="P55" style:parent-style-name="本文" style:family="paragraph">
      <style:paragraph-properties fo:margin-top="0.125in" fo:margin-bottom="0.125in"/>
    </style:style>
    <style:style style:name="P56" style:parent-style-name="本文" style:family="paragraph">
      <style:paragraph-properties fo:margin-top="0.125in" fo:margin-bottom="0.125in"/>
    </style:style>
    <style:style style:name="P57" style:parent-style-name="本文" style:family="paragraph">
      <style:paragraph-properties fo:margin-top="0.125in" fo:margin-bottom="0.1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/</text:span><text:span text:style-name="T15">居家托育人員</text:span><text:span text:style-name="T16">名稱），並合於下列規定（請詳讀）：</text:span></text:p>
      <text:p text:style-name="P17"><text:span text:style-name="T18">一、</text:span><text:span text:style-name="T19">本人之子女並</text:span><text:span text:style-name="T20">未領取</text:span><text:span text:style-name="T21">其他政府相關臨時托育補助。</text:span></text:p>
      <text:p text:style-name="P22"><text:span text:style-name="T23">二、</text:span><text:span text:style-name="T24">本人在</text:span><text:span text:style-name="T25">上課時間內</text:span><text:span text:style-name="T26">無法照顧子女有臨托補助需求</text:span><text:span text:style-name="T27">，</text:span><text:span text:style-name="T28">而送請送托機構或</text:span><text:span text:style-name="T29">居家托育人員</text:span><text:span text:style-name="T30">照顧（依規定：申請者非上課時間內之托育，非本計畫補助範圍）。</text:span></text:p>
      <text:p text:style-name="P31"><text:span text:style-name="T32">三、</text:span><text:span text:style-name="T33">送托機構為政府合法立案之托嬰中心、幼兒園、課後照顧中心</text:span><text:span text:style-name="T34">（送托</text:span><text:span text:style-name="T35">機構為補習班，非本計畫補助範圍</text:span><text:span text:style-name="T36">）</text:span><text:span text:style-name="T37">或政府委託辦理提供身心障礙者臨時及短期照顧服務之機構。</text:span></text:p>
      <text:p text:style-name="P38"><text:span text:style-name="T39">四、送托</text:span><text:span text:style-name="T40">居家托育人員</text:span><text:span text:style-name="T41">與托嬰中心，應另檢附簽訂之契約書(並請於契約書上註明居家托育人員服務登記證書字號)。</text:span></text:p>
      <text:p text:style-name="本文"><text:span text:style-name="T42">此 <text:s/>致</text:span></text:p>
      <text:p text:style-name="P43"><text:span text:style-name="T44">衛生福利部社會及家庭署</text:span></text:p>
      <text:p text:style-name="P45"><text:span text:style-name="T46">送托地址：</text:span></text:p>
      <text:p text:style-name="P47"><text:span text:style-name="T48">送托機構/</text:span><text:span text:style-name="T49">居家托育人員</text:span><text:span text:style-name="T50">聯繫電話：</text:span><text:span text:style-name="T51">( <text:s text:c="5"/>) <text:s text:c="8"/></text:span></text:p>
      <text:p text:style-name="P52"/>
      <text:p text:style-name="P53"/>
      <text:p text:style-name="P54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55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56"/>
      <text:p text:style-name="P57"><text:span text:style-name="T58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社服課2</dc:creator>
    <meta:creation-date>2024-02-16T01:28:00Z</meta:creation-date>
    <dc:date>2024-02-16T01:2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