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style:snap-to-layout-grid="false" fo:line-height="200%" fo:text-indent="0.3895in"/>
    </style:style>
    <style:style style:name="T13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fo:line-height="200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fo:line-height="200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line-height="200%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paragraph-properties fo:line-height="200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32" style:parent-style-name="預設段落字型1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text:span text:style-name="T8">衛生福利部社會及家庭署單親培力計畫</text:span></text:p>
      <text:p text:style-name="P9"><text:span text:style-name="T10">切結書</text:span></text:p>
      <text:p text:style-name="P11"/>
      <text:p text:style-name="P12"><text:span text:style-name="T13">本人</text:span><text:span text:style-name="T14">請貴署同意將本人申請之單親培力計畫</text:span><text:span text:style-name="T15">(___學年___學期)</text:span><text:span text:style-name="T16">補助款撥入本人之（稱謂，限直系親屬）</text:span><text:span text:style-name="T17">（姓名 <text:s text:c="14"/></text:span><text:span text:style-name="T18">）之帳戶，詳如所附存摺封面影本。</text:span></text:p>
      <text:p text:style-name="本文"><text:span text:style-name="T19">此 <text:s/>致</text:span></text:p>
      <text:p text:style-name="P20"><text:span text:style-name="T21">衛生福利部社會及家庭署</text:span></text:p>
      <text:p text:style-name="P22"/>
      <text:p text:style-name="P23"><text:span text:style-name="T24">切結人： (簽章)</text:span></text:p>
      <text:p text:style-name="P25"><text:span text:style-name="T26">身分證統一編號：</text:span></text:p>
      <text:p text:style-name="P27"><text:span text:style-name="T28">地址：</text:span></text:p>
      <text:p text:style-name="P29"><text:span text:style-name="T30">電話：</text:span></text:p>
      <text:p text:style-name="P31"/>
      <text:p text:style-name="本文"><text:span text:style-name="T32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5</text:span><text:span text:style-name="T5">：撥入他人帳號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社服課2</dc:creator>
    <meta:creation-date>2024-02-16T01:29:00Z</meta:creation-date>
    <dc:date>2024-02-16T01:29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