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200%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line-height="200%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200%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因學雜費收據正本遺失或因故無法取得收據正本，以學雜費繳費證明書影本或學校繳費證明申請單親培力計畫(</text:span><text:span text:style-name="T14">____</text:span><text:span text:style-name="T15">學年</text:span><text:span text:style-name="T16">___</text:span><text:span text:style-name="T17">學期)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本文"><text:span text:style-name="T21">此 <text:s/>致</text:span></text:p>
      <text:p text:style-name="P22"><text:span text:style-name="T23">衛生福利部社會及家庭署</text:span></text:p>
      <text:p text:style-name="P24"/>
      <text:p text:style-name="P25"><text:span text:style-name="T26">切結人：（簽章）</text:span></text:p>
      <text:p text:style-name="P27"><text:span text:style-name="T28">身分證統一編號：</text:span></text:p>
      <text:p text:style-name="P29"><text:span text:style-name="T30">地址：</text:span></text:p>
      <text:p text:style-name="P31"><text:span text:style-name="T32">電話：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 <text:s/>年 <text:s/>月 <text:s/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社服課2</dc:creator>
    <meta:creation-date>2024-02-16T01:28:00Z</meta:creation-date>
    <dc:date>2024-02-16T01:2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