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配合款實支數明細表（附件四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1"/>
          <table:table-cell table:style-name="ce3"/>
          <table:table-cell office:value-type="string" table:number-columns-spanned="4" table:number-rows-spanned="1" table:style-name="ce17">
            <text:p>農業部農糧署計畫配合款實支數明細表</text:p>
          </table:table-cell>
          <table:covered-table-cell table:number-columns-repeated="3"/>
          <table:table-cell office:value-type="string" table:style-name="ce4">
            <text:p>(附件四)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table:style-name="ce5"/>
          <table:table-cell office:value-type="string" table:number-columns-spanned="4" table:number-rows-spanned="1" table:style-name="ce18">
            <text:p>計畫名稱：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number-columns-spanned="4" table:number-rows-spanned="1" table:style-name="ce19">
            <text:p><text:span text:style-name="T2">計畫編號：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number-columns-spanned="4" table:number-rows-spanned="1" table:style-name="ce19">
            <text:p><text:span text:style-name="T2">執行單位：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office:value-type="string" table:number-columns-spanned="4" table:number-rows-spanned="1" table:style-name="ce19">
            <text:p><text:span text:style-name="T2">日期：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20">
            <text:p><text:span text:style-name="T2">單位：新台幣元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5">
            <text:p><text:span text:style-name="T2">配合款單位名稱</text:span>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16">
            <text:p><text:span text:style-name="T2">實支數</text:span>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4">
            <text:p><text:span text:style-name="T2">合</text:span><text:s text:c="4"/><text:span text:style-name="T2">計</text:span></text:p>
          </table:table-cell>
          <table:covered-table-cell table:number-columns-repeated="4"/>
          <table:table-cell table:style-name="ce7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製表員：</text:p>
          </table:table-cell>
          <table:table-cell table:style-name="ce1"/>
          <table:table-cell office:value-type="string" table:style-name="ce9">
            <text:p>計畫執行人：</text:p>
          </table:table-cell>
          <table:table-cell table:style-name="ce10"/>
          <table:table-cell office:value-type="string" table:style-name="ce9">
            <text:p>單位首長：</text:p>
          </table:table-cell>
          <table:table-cell table:style-name="ce9"/>
          <table:table-cell table:number-columns-repeated="2" table:style-name="ce11"/>
          <table:table-cell table:number-columns-repeated="16376"/>
        </table:table-row>
        <table:table-row table:style-name="ro4">
          <table:table-cell table:style-name="ce8"/>
          <table:table-cell table:style-name="ce1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9">
            <text:p>主辦會計：</text:p>
          </table:table-cell>
          <table:table-cell table:style-name="ce10"/>
          <table:table-cell table:number-columns-repeated="2" table:style-name="ce8"/>
          <table:table-cell table:number-columns-repeated="16378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配合款實支數明細表（附件四）.$A$1:配合款實支數明細表（附件四）.$H$48" table:base-cell-address="配合款實支數明細表（附件四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稽核科林世偉</meta:initial-creator>
    <dc:creator>tfb</dc:creator>
    <meta:creation-date>2013-11-18T01:04:52Z</meta:creation-date>
    <dc:date>2024-01-08T09:46:56Z</dc:date>
    <meta:print-date>2024-01-08T09:46:38Z</meta:print-date>
  </office:meta>
</office:document-meta>
</file>