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text-indent="1.458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left="0.6881in" fo:text-indent="0.0013in">
        <style:tab-stops/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79167in" svg:y="0.67361in" svg:width="0.89514in" svg:height="0.32639in" style:rel-width="scale" style:rel-height="scale"><draw:text-box><text:p text:style-name="P4">附件三</text:p></draw:text-box><svg:title/><svg:desc/></draw:frame></text:span><text:span text:style-name="T5">「輔導國產米糧（米穀雜糧加工製品）創新行銷計畫」成果報告</text:span></text:p>
      <text:p text:style-name="P6">一、計畫名稱：</text:p>
      <text:p text:style-name="P7">二、計畫編號：</text:p>
      <text:p text:style-name="P8"><text:span text:style-name="T9">三、計畫總經費：</text:span><text:span text:style-name="T10"><text:s text:c="7"/></text:span><text:span text:style-name="T11">元；</text:span></text:p>
      <text:p text:style-name="P12"><text:span text:style-name="T13">（補助款</text:span><text:span text:style-name="T14"><text:s text:c="6"/></text:span><text:span text:style-name="T15">元；配合款</text:span><text:span text:style-name="T16"><text:s text:c="6"/></text:span><text:span text:style-name="T17">元）</text:span></text:p>
      <text:p text:style-name="P18">四、執行單位：</text:p>
      <text:p text:style-name="P19">五、執行期限：</text:p>
      <text:p text:style-name="P20">六、計畫內容及成果：</text:p>
      <text:p text:style-name="P21">（一）計畫內容（請依核定計畫內容）</text:p>
      <text:p text:style-name="P22">（二）成果說明</text:p>
      <text:p text:style-name="P23"><text:span text:style-name="T24">（</text:span><text:span text:style-name="T25">應包含「現場舉辦具教育性、宣導性、推廣性或文化性活動之成果」、「活動廣宣內容」、「活動規劃與區域農(產)業特色或產地區域性活動配合情形」、如現場規劃展售活動應包含「現場產品具驗證之情形」）</text:span></text:p>
      <text:p text:style-name="P26">（三）預期效益達成情形</text:p>
      <text:p text:style-name="P27">（四）活動照片</text:p>
      <text:p text:style-name="P28">（五）本計畫成果相關附件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附件三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庭芳</meta:initial-creator>
    <dc:creator>蘇荷婷</dc:creator>
    <meta:creation-date>2024-01-08T09:45:00Z</meta:creation-date>
    <dc:date>2024-01-08T09:45:00Z</dc:date>
    <meta:print-date>2024-01-0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