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2222in" fo:text-indent="-0.0263in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0694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margin-bottom="0.0694in"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756in"/>
    </style:style>
    <style:style style:name="TableColumn22" style:family="table-column">
      <style:table-column-properties style:column-width="4.725in"/>
    </style:style>
    <style:style style:name="TableColumn23" style:family="table-column">
      <style:table-column-properties style:column-width="0.3173in"/>
    </style:style>
    <style:style style:name="TableColumn24" style:family="table-column">
      <style:table-column-properties style:column-width="0.6868in"/>
    </style:style>
    <style:style style:name="TableColumn25" style:family="table-column">
      <style:table-column-properties style:column-width="1.1763in"/>
    </style:style>
    <style:style style:name="Table20" style:family="table">
      <style:table-properties style:width="7.4812in" style:rel-width="105.68%" fo:margin-left="-0.102in" table:align="left"/>
    </style:style>
    <style:style style:name="TableRow26" style:family="table-row">
      <style:table-row-properties style:min-row-height="0.5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38" style:family="table-row">
      <style:table-row-properties style:min-row-height="0.039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5in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1736in" fo:text-indent="-0.1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line-height="0.25in" fo:margin-left="0.1736in" fo:text-indent="-0.1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5in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5in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5in" fo:line-height="0.2777in"/>
      <style:text-properties style:font-name="標楷體" style:font-name-asian="標楷體"/>
    </style:style>
    <style:style style:name="P103" style:parent-style-name="內文" style:family="paragraph">
      <style:paragraph-properties fo:text-align="center" fo:margin-bottom="0.05in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5in" fo:line-height="0.2222in"/>
      <style:text-properties style:font-name="標楷體" style:font-name-asian="標楷體"/>
    </style:style>
    <style:style style:name="TableRow115" style:family="table-row">
      <style:table-row-properties style:min-row-height="0.340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5in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5in" fo:line-height="0.2777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 fo:margin-left="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70528" draw:id="id0" draw:style-name="a0" draw:name="Text Box 2" text:anchor-type="paragraph" svg:x="6.7875in" svg:y="-0.37014in" svg:width="0.71806in" svg:height="0.30625in" style:rel-width="scale" style:rel-height="scale"><draw:text-box><text:p text:style-name="P6">附件二</text:p></draw:text-box><svg:title/><svg:desc/></draw:frame></text:span><text:span text:style-name="T7">輔導國產米糧（米穀雜糧加工製品）創新行銷計畫分署現場查核</text:span><text:span text:style-name="T8">表</text:span></text:p>
      <text:p text:style-name="P9"><text:span text:style-name="T10">計畫名稱：</text:span><text:span text:style-name="T11"><text:s text:c="24"/></text:span><text:span text:style-name="T12">查核地點：</text:span><text:span text:style-name="T13"><text:s text:c="21"/></text:span></text:p>
      <text:p text:style-name="P14"><text:span text:style-name="T15">主辦單位：</text:span><text:span text:style-name="T16"><text:s text:c="24"/></text:span></text:p>
      <text:p text:style-name="P17"><text:span text:style-name="T18">查核日期：</text:span><text:span text:style-name="T19"><text:s text:c="5"/>年 <text:s text:c="5"/>月 <text:s text:c="4"/>日 <text:s text:c="3"/>時 <text:s text:c="5"/>分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查核項目</text:p>
          </table:table-cell>
          <table:table-cell table:style-name="TableCell29">
            <text:p text:style-name="P30">內容</text:p>
          </table:table-cell>
          <table:table-cell table:style-name="TableCell31">
            <text:p text:style-name="P32">配分</text:p>
          </table:table-cell>
          <table:table-cell table:style-name="TableCell33">
            <text:p text:style-name="P34">計分</text:p>
          </table:table-cell>
          <table:table-cell table:style-name="TableCell35">
            <text:p text:style-name="P36">備註</text:p>
            <text:p text:style-name="P37">(現況說明)</text:p>
          </table:table-cell>
        </table:table-row>
        <table:table-row table:style-name="TableRow38">
          <table:table-cell table:style-name="TableCell39">
            <text:p text:style-name="P40">活動內容</text:p>
          </table:table-cell>
          <table:table-cell table:style-name="TableCell41">
            <text:p text:style-name="P42"><text:span text:style-name="T43">1.核定計畫內容與實際活動內容相符（包含主辦單位與地點）。</text:span><text:span text:style-name="T44">(10分)</text:span></text:p>
            <text:p text:style-name="P45"><text:span text:style-name="T46">2.活動內容符合米糧推廣宗旨，且現場已辦理具教育性、宣導性、推廣性與文化性之展售、體驗或教育活動等。</text:span><text:span text:style-name="T47">(20分)</text:span></text:p>
            <text:p text:style-name="P48"><text:span text:style-name="T49">3.現場活動及宣導主題以行銷在地國產米糧（米糧加工製品）為主。</text:span><text:span text:style-name="T50">(10分)</text:span></text:p>
          </table:table-cell>
          <table:table-cell table:style-name="TableCell51">
            <text:p text:style-name="P52">40分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活動廣宣</text:p>
          </table:table-cell>
          <table:table-cell table:style-name="TableCell60">
            <text:p text:style-name="P61">1.有召開記者會、透過平面報紙與電視宣導。</text:p>
            <text:p text:style-name="P62">2.利用電視、電視牆製作跑馬燈或網際網路宣導。</text:p>
            <text:p text:style-name="P63">3.透過地方或區域電台廣播或利用宣傳車宣導。</text:p>
            <text:p text:style-name="P64">4.現場有製作活動旗幟或海報看版傳播活動消息。</text:p>
            <text:p text:style-name="P65">5.現場有其他類型之廣宣規劃。 <text:s/></text:p>
            <text:p text:style-name="P66"><text:span text:style-name="T67">（符合其中一項得3分、最高10分）</text:span></text:p>
          </table:table-cell>
          <table:table-cell table:style-name="TableCell68">
            <text:p text:style-name="P69">10分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活動規劃</text:p>
            <text:p text:style-name="P77"/>
          </table:table-cell>
          <table:table-cell table:style-name="TableCell78">
            <text:p text:style-name="P79"><text:span text:style-name="T80">1.活動內容已結合區域農(產)業特色、或有配合產地區域性活動。</text:span><text:span text:style-name="T81">（10分）</text:span></text:p>
            <text:p text:style-name="P82"><text:span text:style-name="T83">2.活動場地動線規劃合宜，於人潮集中且具聚眾效益的地方辦理。</text:span><text:span text:style-name="T84">（10分）</text:span></text:p>
            <text:p text:style-name="P85"><text:span text:style-name="T86">3.活動場地布置可明確顯示國產米糧行銷主題。</text:span><text:span text:style-name="T87">（10分）</text:span></text:p>
            <text:p text:style-name="P88"><text:span text:style-name="T89">4.活動內容均依據核定計畫內容辦理，並於核定執行期限完成。</text:span><text:span text:style-name="T90">（10分）</text:span></text:p>
            <text:p text:style-name="P91"><text:span text:style-name="T92">5.活動效益有助提升地區性米糧及米糧加工製品產值或拓增消費市場。</text:span><text:span text:style-name="T93">（10分）</text:span></text:p>
          </table:table-cell>
          <table:table-cell table:style-name="TableCell94">
            <text:p text:style-name="P95">50分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其他</text:p>
            <text:p text:style-name="P103"/>
          </table:table-cell>
          <table:table-cell table:style-name="TableCell104">
            <text:p text:style-name="P105"><text:span text:style-name="T106">活動現場如有相關米糧(米糧加工製品)展售，</text:span><text:span text:style-name="T107">銷售米糧（米糧加工製品）攤位數應達展售總攤位數1/2以上，且銷售米糧（米糧加工製品）攤位中至少1/2以上攤位展售具備相關驗證或標示（例如：產銷履歷、有機、CAS或含米量標示）之產品，且具有完整標示供消費者選購。未達標準者，次年度不予補助。</text:span>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合計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  <text:p text:style-name="P121"><text:span text:style-name="T122">查核單位：</text:span><text:span text:style-name="T123">農業部農</text:span><text:span text:style-name="T124">糧署 <text:s/>區分署</text:span></text:p>
      <text:p text:style-name="P125"/>
      <text:p text:style-name="P126"><text:span text:style-name="T127">查核人員： <text:s text:c="6"/></text:span><text:span text:style-name="T128">科</text:span><text:span text:style-name="T129">長(主任)： <text:s text:c="7"/>副分署長： <text:s text:c="7"/>分署長：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附件二/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庭芳</meta:initial-creator>
    <dc:creator>蘇荷婷</dc:creator>
    <meta:creation-date>2024-01-08T09:45:00Z</meta:creation-date>
    <dc:date>2024-01-08T09:45:00Z</dc:date>
    <meta:print-date>2024-01-08T09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