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2916in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" style:parent-style-name="內文" style:family="paragraph">
      <style:paragraph-properties fo:margin-top="0.0694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694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7.0791in"/>
    </style:style>
    <style:style style:name="Table15" style:family="table">
      <style:table-properties style:width="7.0791in" fo:margin-left="0in" table:align="lef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2.05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.1666in" fo:margin-left="0.8333in" fo:text-indent="-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8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3" style:family="table-column">
      <style:table-column-properties style:column-width="4.4298in" style:use-optimal-column-width="false"/>
    </style:style>
    <style:style style:name="TableColumn54" style:family="table-column">
      <style:table-column-properties style:column-width="2.6576in" style:use-optimal-column-width="false"/>
    </style:style>
    <style:style style:name="Table52" style:family="table">
      <style:table-properties style:width="7.0875in" fo:margin-left="-0.0034in" table:align="left"/>
    </style:style>
    <style:style style:name="TableRow55" style:family="table-row">
      <style:table-row-properties style:min-row-height="0.2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5in" style:line-height-at-least="0.1666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61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7" style:family="table-row">
      <style:table-row-properties style:min-row-height="0.61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6" style:family="table-row">
      <style:table-row-properties style:min-row-height="0.61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4" style:family="table-row">
      <style:table-row-properties style:min-row-height="0.61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2" style:family="table-row">
      <style:table-row-properties style:min-row-height="0.61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style:line-height-at-least="0.1666in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1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 fo:margin-left="0.4263in" fo:text-indent="-0.42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.1666in" fo:margin-left="0.0833in" fo:text-indent="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style:line-height-at-least="0.1666in" fo:margin-left="0.0833in" fo:text-indent="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 fo:margin-left="0.4166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left="0.4166in" fo:text-indent="-0.2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666in" fo:text-inden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61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2" style:family="table-row">
      <style:table-row-properties style:min-row-height="1.8402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666in" fo:margin-left="0.1701in" fo:text-indent="-0.170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3479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1" style:family="table-row">
      <style:table-row-properties style:min-row-height="3.5986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666in" fo:margin-left="0.4701in" fo:text-indent="-0.39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1666in" fo:margin-left="0.4701in" fo:text-indent="-0.39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1666in" fo:margin-left="0.4701in" fo:text-indent="-0.39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1666in" fo:margin-left="0.4701in" fo:text-indent="-0.3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line-height-at-least="0.1666in" fo:margin-right="0.034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line-height-at-least="0.1666in" fo:margin-right="0.034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.1666in" fo:margin-right="0.0347in" fo:text-indent="1in"/>
      <style:text-properties style:font-name="標楷體" style:font-name-asian="標楷體"/>
    </style:style>
    <style:style style:name="P176" style:parent-style-name="內文" style:family="paragraph">
      <style:paragraph-properties style:line-height-at-least="0.1666in" fo:margin-right="0.0347in" fo:text-indent="1.000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 fo:margin-left="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1666in" fo:margin-left="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end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" text:anchor-type="paragraph" svg:x="6.75417in" svg:y="-0.02431in" svg:width="0.71806in" svg:height="0.30556in" style:rel-width="scale" style:rel-height="scale"><draw:text-box><text:p text:style-name="P5">附件一</text:p></draw:text-box><svg:title/><svg:desc/></draw:frame></text:span><text:span text:style-name="T6">輔導國產米糧(米穀雜糧加工製品)創新行銷計畫分署審查單</text:span></text:p>
      <text:p text:style-name="P7"><text:span text:style-name="T8">計畫名稱：</text:span><text:span text:style-name="T9"><text:s text:c="29"/></text:span><text:span text:style-name="T10"><text:s/>計畫類別：□米食類 □雜糧類</text:span></text:p>
      <text:p text:style-name="P11"><text:span text:style-name="T12">申請單位：</text:span><text:span text:style-name="T13"><text:s text:c="29"/></text:span><text:span text:style-name="T14"><text:s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計畫申請資格預審</text:p>
          </table:table-cell>
        </table:table-row>
        <table:table-row table:style-name="TableRow20">
          <table:table-cell table:style-name="TableCell21">
            <text:p text:style-name="P22"><text:span text:style-name="T23">◎</text:span><text:span text:style-name="T24">申請單位前一年度是否曾向本署申請相關類型計畫補助？</text:span></text:p>
            <text:p text:style-name="P25"><text:span text:style-name="T26">1.□是</text:span><text:span text:style-name="T27"><text:s/>□前一年度現場評核分數超過70分。（</text:span><text:span text:style-name="T28">請續填以下1～7項審查項目</text:span><text:span text:style-name="T29">）</text:span></text:p>
            <text:p text:style-name="P30"><text:span text:style-name="T31"><text:s text:c="7"/>□前一年度現場評核分數未達70分、或</text:span><text:span text:style-name="T32">銷售米糧（米糧加工製品）攤位數未達展售總攤位數1/2以上，或銷售米糧（米糧加工製品）攤位中未達1/2以上攤位展售具備相關驗證或標示（例如：產銷履歷、有機、CAS或含米量標示）之產品</text:span><text:span text:style-name="T33">。（依本作業規範八、（二）之規定，</text:span><text:span text:style-name="T34">本年度暫停受理補助</text:span><text:span text:style-name="T35">，無須辦理以下審查細目，</text:span><text:span text:style-name="T36">請退還原申請單位。</text:span><text:span text:style-name="T37">）</text:span></text:p>
            <text:p text:style-name="P38"><text:span text:style-name="T39"><text:s/>□</text:span><text:span text:style-name="T40"><text:s text:c="4"/></text:span><text:span text:style-name="T41">年度現場評核分數未達60分。（依本作業規範八、（二）之規定，</text:span><text:span text:style-name="T42">本年度暫停受理補助</text:span><text:span text:style-name="T43">，無須辦理以下審查細目，</text:span><text:span text:style-name="T44">請退還原申請單位。</text:span><text:span text:style-name="T45">）</text:span></text:p>
            <text:p text:style-name="P46"><text:span text:style-name="T47">2.□否</text:span><text:span text:style-name="T48">（</text:span><text:span text:style-name="T49">請續填以下1～8項審查項目</text:span><text:span text:style-name="T50">）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審查項目</text:p>
            </table:table-cell>
            <table:table-cell table:style-name="TableCell58">
              <text:p text:style-name="P59">審查結果說明</text:p>
            </table:table-cell>
          </table:table-row>
        </table:table-header-rows>
        <table:table-row table:style-name="TableRow60">
          <table:table-cell table:style-name="TableCell61">
            <text:p text:style-name="P62">1.補助對象資格(請勾選)：</text:p>
            <text:p text:style-name="P63">□地方政府□農業團體□農業相關法人</text:p>
          </table:table-cell>
          <table:table-cell table:style-name="TableCell64">
            <text:p text:style-name="P65">□符合<text:s/></text:p>
            <text:p text:style-name="P66">□不符合；原因：</text:p>
          </table:table-cell>
        </table:table-row>
        <table:table-row table:style-name="TableRow67">
          <table:table-cell table:style-name="TableCell68">
            <text:p text:style-name="P69">2.申請補助類型(請勾選)：</text:p>
            <text:p text:style-name="P70">□直轄市、縣(市)級行銷推廣活動□鄉鎮級行銷推廣活動</text:p>
            <text:p text:style-name="P71">□專案性行銷推廣活動</text:p>
          </table:table-cell>
          <table:table-cell table:style-name="TableCell72">
            <text:p text:style-name="P73"/>
            <text:p text:style-name="P74">□符合<text:s/></text:p>
            <text:p text:style-name="P75">□不符合；原因：</text:p>
          </table:table-cell>
        </table:table-row>
        <table:table-row table:style-name="TableRow76">
          <table:table-cell table:style-name="TableCell77">
            <text:p text:style-name="P78"><text:span text:style-name="T79">3.活動內容是否</text:span><text:span text:style-name="T80">以行銷在地國產米糧或米糧加工製品為主？</text:span></text:p>
          </table:table-cell>
          <table:table-cell table:style-name="TableCell81">
            <text:p text:style-name="P82">□是<text:s/></text:p>
            <text:p text:style-name="P83">□不是；原因：</text:p>
          </table:table-cell>
        </table:table-row>
        <table:table-row table:style-name="TableRow84">
          <table:table-cell table:style-name="TableCell85">
            <text:p text:style-name="P86"><text:span text:style-name="T87">4.本計畫活動內容是否</text:span><text:span text:style-name="T88">規劃具教育性、宣導性、推廣性與文化性之展售、體驗或教育活動？</text:span></text:p>
          </table:table-cell>
          <table:table-cell table:style-name="TableCell89">
            <text:p text:style-name="P90">□是</text:p>
            <text:p text:style-name="P91">□不是；原因：</text:p>
          </table:table-cell>
        </table:table-row>
        <table:table-row table:style-name="TableRow92">
          <table:table-cell table:style-name="TableCell93">
            <text:p text:style-name="P94"><text:span text:style-name="T95">5.本計畫活動內容如規劃辦理</text:span><text:span text:style-name="T96">相關米糧或米糧加工製品展售，是否將展售具驗證標章產品等事項納入計畫內容？</text:span></text:p>
          </table:table-cell>
          <table:table-cell table:style-name="TableCell97">
            <text:p text:style-name="P98">□是</text:p>
            <text:p text:style-name="P99">□不是；原因：</text:p>
            <text:p text:style-name="P100">□本計畫無規劃產售活動</text:p>
            <text:p text:style-name="P101"><text:span text:style-name="T102">□其他<text:s/></text:span><text:span text:style-name="T103"><text:s text:c="12"/></text:span></text:p>
          </table:table-cell>
        </table:table-row>
        <table:table-row table:style-name="TableRow104">
          <table:table-cell table:style-name="TableCell105">
            <text:p text:style-name="P106"><text:span text:style-name="T107">6.(1)本計畫研提是否符合</text:span><text:span text:style-name="T108">本部</text:span><text:span text:style-name="T109">主管計畫補助基準？（符合之補助基準編號:______）</text:span></text:p>
            <text:p text:style-name="P110">(2)本計畫申請補助金額與活動規模是否洽當？</text:p>
            <text:p text:style-name="P111">(3)本計畫經費編列項目是否符合計畫內容？</text:p>
            <text:p text:style-name="P112"><text:span text:style-name="T113">(4)經費編列項目是否依</text:span><text:span text:style-name="T114">本部</text:span><text:span text:style-name="T115">主管計畫經費處理作業規定之附表一(計畫預算科目分類代號與其編列及執行基準表)辦理？</text:span></text:p>
            <text:p text:style-name="P116">(5)申請單位是否自備總經費至少(含)百分之二十五以上之配合款？</text:p>
          </table:table-cell>
          <table:table-cell table:style-name="TableCell117">
            <text:p text:style-name="P118">□是 □不是</text:p>
            <text:p text:style-name="P119"/>
            <text:p text:style-name="P120">□是 □不是</text:p>
            <text:p text:style-name="P121">□是 □不是</text:p>
            <text:p text:style-name="P122">□是 □不是；</text:p>
            <text:p text:style-name="P123"><text:span text:style-name="T124">（不符項目為：</text:span><text:span text:style-name="T125"><text:s text:c="12"/></text:span><text:span text:style-name="T126">）</text:span></text:p>
            <text:p text:style-name="P127"/>
            <text:p text:style-name="P128"><text:span text:style-name="T129">□是（補助款比例：</text:span><text:span text:style-name="T130"><text:s text:c="12"/></text:span><text:span text:style-name="T131">）</text:span></text:p>
            <text:p text:style-name="P132">□不是</text:p>
          </table:table-cell>
        </table:table-row>
        <table:table-row table:style-name="TableRow133">
          <table:table-cell table:style-name="TableCell134">
            <text:p text:style-name="P135">7.活動地點與日期是否明確？</text:p>
          </table:table-cell>
          <table:table-cell table:style-name="TableCell136">
            <text:p text:style-name="P137"><text:span text:style-name="T138">□是（預定辦理日期：</text:span><text:span text:style-name="T139"><text:s text:c="10"/></text:span><text:span text:style-name="T140">）</text:span></text:p>
            <text:p text:style-name="P141">□不是</text:p>
          </table:table-cell>
        </table:table-row>
        <text:soft-page-break/>
        <table:table-row table:style-name="TableRow142">
          <table:table-cell table:style-name="TableCell143">
            <text:p text:style-name="P144">8.是否優先考量予以補助:</text:p>
            <text:p text:style-name="P145">□近三年未曾接受本署補助者。</text:p>
            <text:p text:style-name="P146">□最近一次接受本署補助計畫之辦理情形符合預期效益，且計畫執行期間均能如期填報其會計與成果報告者。</text:p>
            <text:p text:style-name="P147"><text:span text:style-name="T148">□其業務經營及財務管理健全，配合本署推動相關農業施政計畫有具體成果者（如配合政策提高自營糧收購價格、設置稻米或雜糧產銷契作集團產區、推動產銷履歷、CAS、有機驗證或其他經本署各區分署認定者）。</text:span></text:p>
          </table:table-cell>
          <table:table-cell table:style-name="TableCell149">
            <text:p text:style-name="P150"/>
            <text:p text:style-name="P151"/>
            <text:p text:style-name="P152"><text:span text:style-name="T153">□是，</text:span><text:span text:style-name="T154">優先考量予以補助</text:span><text:span text:style-name="T155">，並於左側欄位勾選適用項目。<text:s/></text:span></text:p>
            <text:p text:style-name="P156"/>
            <text:p text:style-name="P157">□否；原因：</text:p>
          </table:table-cell>
        </table:table-row>
        <table:table-row table:style-name="TableRow158">
          <table:table-cell table:style-name="TableCell159" table:number-columns-spanned="2">
            <text:p text:style-name="P160">主管單位綜合審查結果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1.依「公職人員利益衝突迴避法」確認（請勾選）：</text:p>
            <text:p text:style-name="P164">（1）□委託或補助政府機關辦理者。</text:p>
            <text:p text:style-name="P165">（2）□委辦計畫核定後，需依政府採購法選定交易對象者，逕依該法辦理毋須額外加註警語(因投標廠商聲明書範本已訂有相關警語)。</text:p>
            <text:p text:style-name="P166">（3）□補助計畫或依行政程序法第 16 條委辦案件，機關已事先加註相關警語，受補助或委辦對象並無填覆「公職人員利益衝突迴避法第 14 條第 2 項公職人員及關係人身分關係揭露表」。</text:p>
            <text:p text:style-name="P167"><text:span text:style-name="T168">（4）□補助計畫或依行政程序法第 16 條委辦案件，機關已事先加註相關警語，受補助或委辦對象填覆「公職人員利益衝突迴避法第 14 條第 2 項公職人員及關係人身分關係揭露表」(機關應依該法審核續辦)。</text:span></text:p>
            <text:p text:style-name="P169"><text:span text:style-name="T170">2.審查項目1、2、3、4、6、7均勾選「是」或「符合」 <text:s text:c="3"/></text:span><text:span text:style-name="T171"><text:s/>□是□否</text:span></text:p>
            <text:p text:style-name="P172"><text:span text:style-name="T173">3.審查意見：□本案審查結果，本分署建議補助</text:span><text:span text:style-name="T174"><text:s text:c="12"/>元。</text:span></text:p>
            <text:p text:style-name="P175">□本案審查結果，本分署不予補助。</text:p>
            <text:p text:style-name="P176"><text:span text:style-name="T177">□本案初審結果通過，移請本署辦理複審(專案性活動申請30萬以上補助者)。</text:span></text:p>
          </table:table-cell>
          <table:covered-table-cell/>
        </table:table-row>
      </table:table>
      <text:p text:style-name="P178"/>
      <text:p text:style-name="P179"><text:span text:style-name="T180">審查單位：</text:span><text:span text:style-name="T181">農業部農</text:span><text:span text:style-name="T182">糧署 <text:s/>區分署</text:span></text:p>
      <text:p text:style-name="P183"/>
      <text:p text:style-name="P184"><text:span text:style-name="T185">承辦人： <text:s text:c="7"/></text:span><text:span text:style-name="T186">科</text:span><text:span text:style-name="T187">長(主任)： <text:s text:c="7"/>副分署長： <text:s text:c="8"/>分署長</text:span></text:p>
      <text:p text:style-name="P188"><text:span text:style-name="T189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P2">附件一/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庭芳</meta:initial-creator>
    <dc:creator>蘇荷婷</dc:creator>
    <meta:creation-date>2024-01-08T09:44:00Z</meta:creation-date>
    <dc:date>2024-01-08T09:44:00Z</dc:date>
    <meta:print-date>2024-01-08T09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3" meta:row-count="12" meta:non-whitespace-character-count="1545"/>
  </office:meta>
</office:document-meta>
</file>