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625in"/>
    </style:style>
    <style:style style:name="Table8" style:family="table">
      <style:table-properties style:width="5.875in" fo:margin-left="0.0194in" table:align="left"/>
    </style:style>
    <style:style style:name="TableRow13" style:family="table-row">
      <style:table-row-properties style:min-row-height="0.731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6833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743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7437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735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746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6833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7326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734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東縣延平鄉公所約僱人員甄選面試評分表</text:p>
      <text:p text:style-name="內文"/>
      <text:p text:style-name="P2">面試日期：113<text:s/>年<text:s/>1<text:s/>月<text:s text:c="2"/><text:s/>日</text:p>
      <text:p text:style-name="P3"><text:span text:style-name="T4">甄選職缺：</text:span><text:span text:style-name="T5">A620021</text:span><text:span text:style-name="T6">社勞行政職系約僱人員</text:span></text:p>
      <text:p text:style-name="P7">應甄人員：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項<text:s text:c="6"/>目</text:p>
          </table:table-cell>
          <table:table-cell table:style-name="TableCell18">
            <text:p text:style-name="P19">所佔分數</text:p>
          </table:table-cell>
          <table:table-cell table:style-name="TableCell20">
            <text:p text:style-name="P21">評<text:s text:c="5"/><text:s/>分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個人學歷</text:p>
          </table:table-cell>
          <table:table-cell table:style-name="TableCell27">
            <text:p text:style-name="P28">18分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才識〈包括才能、志趣、見解、學識等〉</text:p>
          </table:table-cell>
          <table:table-cell table:style-name="TableCell36">
            <text:p text:style-name="P37">20分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儀表〈包括禮貌、態度、舉止、服裝儀容等〉</text:p>
          </table:table-cell>
          <table:table-cell table:style-name="TableCell45">
            <text:p text:style-name="P46">10分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生涯願景（包括業務熟悉度、生涯規劃、理念等）</text:p>
          </table:table-cell>
          <table:table-cell table:style-name="TableCell54">
            <text:p text:style-name="P55">20分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相關工作經驗與對工作抱持的態度</text:p>
          </table:table-cell>
          <table:table-cell table:style-name="TableCell63">
            <text:p text:style-name="P64">22分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言辭〈包括表達能力、語言組織、溝通協調能力〉</text:p>
          </table:table-cell>
          <table:table-cell table:style-name="TableCell72">
            <text:p text:style-name="P73">10分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合計</text:p>
          </table:table-cell>
          <table:covered-table-cell/>
          <table:table-cell table:style-name="TableCell79">
            <text:p text:style-name="P80">100分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評審人員：</text:p>
          </table:table-cell>
          <table:covered-table-cell/>
          <table:covered-table-cell/>
          <table:covered-table-cell/>
        </table:table-row>
      </table:table>
      <text:p text:style-name="P86">註：學歷計分如下：國中（含）以下：6分。高中、職：9分。二、五專：11分。三專：12分。大學：13分。研究所：15分。博士：18分。</text:p>
      <text:p text:style-name="P87"/>
      <text:p text:style-name="P88"/>
      <text:p text:style-name="P89">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海端鄉公所約僱人員甄選面試評分表</dc:title>
    <dc:description/>
    <dc:subject/>
    <meta:initial-creator>DBA</meta:initial-creator>
    <dc:creator>USER</dc:creator>
    <meta:creation-date>2023-09-22T07:26:00Z</meta:creation-date>
    <dc:date>2024-01-13T02:16:00Z</dc:date>
    <meta:print-date>2023-08-17T07:28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50" meta:character-count="340" meta:row-count="2" meta:non-whitespace-character-count="291"/>
  </office:meta>
</office:document-meta>
</file>