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text:style-name="WW_CharLFO4LVL2" style:num-suffix="." style:num-format="1">
        <style:list-level-properties text:space-before="0.6895in" text:min-label-width="0.5833in"/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4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3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3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3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30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3</text:span><text:span text:style-name="T228">年</text:span><text:span text:style-name="T229">2</text:span><text:span text:style-name="T230">月</text:span><text:span text:style-name="T231">29</text:span><text:span text:style-name="T232">日</text:span><text:span text:style-name="T233">(</text:span><text:span text:style-name="T234">星期四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請以長尾夾固定</text:span><text:span text:style-name="T244">(</text:span><text:span text:style-name="T245">請勿以任何形式裝訂</text:span><text:span text:style-name="T246">)</text:span><text:span text:style-name="T247">後，請掛號郵寄至「</text:span><text:span text:style-name="T248">242</text:span><text:span text:style-name="T249">新北市新莊區中平路</text:span><text:span text:style-name="T250">439</text:span><text:span text:style-name="T251">號北棟</text:span><text:span text:style-name="T252">17</text:span><text:span text:style-name="T253">樓。行政院新莊聯合辦公大樓客家委員會語言發展處」。務請於信封上註明「</text:span><text:span text:style-name="T254">2024</text:span><text:span text:style-name="T255">學生講客暑期夏令營</text:span><text:span text:style-name="T256">」活動申請字樣，郵戳為憑，逾期不予受理</text:span><text:span text:style-name="T257">；</text:span><text:span text:style-name="T258">另</text:span><text:a xlink:href="mailto:請轉成pdf檔以附件方式同時Eamil至ha0512@mail.hakka.gov.tw" office:target-frame-name="_top" xlink:show="replace"><text:span text:style-name="T259">請轉成</text:span><text:span text:style-name="T260">pdf</text:span><text:span text:style-name="T261">檔以附件方式同時</text:span><text:span text:style-name="T262">Eamil</text:span><text:span text:style-name="T263">至</text:span><text:span text:style-name="T264">ha0512@mail.hakka.gov.tw</text:span></text:a><text:span text:style-name="T265">及</text:span><text:span text:style-name="T266">ht6198@mail.hakka.gov.tw</text:span><text:span text:style-name="T267">。</text:span></text:p>
        </text:list-item>
      </text:list>
      <text:p text:style-name="P268"/>
      <text:p text:style-name="P269"/>
      <text:p text:style-name="P270">申請日期：<text:s text:c="7"/>年<text:s text:c="7"/>月<text:s text:c="7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text:style-name="WW_CharLFO4LVL2" style:num-suffix="." style:num-format="1">
        <style:list-level-properties text:space-before="0.6895in" text:min-label-width="0.5833in"/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客家文化活動補助申請表</dc:title>
    <meta:initial-creator>6124_雷小燕</meta:initial-creator>
    <dc:creator>User</dc:creator>
    <meta:creation-date>2024-01-09T08:19:00Z</meta:creation-date>
    <dc:date>2024-01-09T08:19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