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" style:parent-style-name="Textbody" style:family="paragraph">
      <style:paragraph-properties fo:widows="2" fo:orphans="2" style:vertical-align="top"/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P3" style:parent-style-name="Textbody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-complex="新細明體" style:letter-kerning="false" style:font-size-complex="10pt"/>
    </style:style>
    <style:style style:name="T6" style:parent-style-name="預設段落字型" style:family="text">
      <style:text-properties style:font-name-complex="新細明體" style:letter-kerning="false" style:font-size-complex="10pt"/>
    </style:style>
    <style:style style:name="T7" style:parent-style-name="預設段落字型" style:family="text">
      <style:text-properties style:font-name-complex="新細明體" style:letter-kerning="false" style:font-size-complex="10pt"/>
    </style:style>
    <style:style style:name="T8" style:parent-style-name="預設段落字型" style:family="text">
      <style:text-properties style:font-name-complex="新細明體" style:letter-kerning="false" style:font-size-complex="10pt"/>
    </style:style>
    <style:style style:name="T9" style:parent-style-name="預設段落字型" style:family="text">
      <style:text-properties style:font-name-complex="新細明體" style:letter-kerning="false" style:font-size-complex="10pt"/>
    </style:style>
    <style:style style:name="T10" style:parent-style-name="預設段落字型" style:family="text">
      <style:text-properties style:font-name-complex="新細明體" style:letter-kerning="false" style:font-size-complex="10pt"/>
    </style:style>
    <style:style style:name="T11" style:parent-style-name="預設段落字型" style:family="text">
      <style:text-properties style:font-name-complex="新細明體" style:letter-kerning="false" style:font-size-complex="10pt"/>
    </style:style>
    <style:style style:name="T12" style:parent-style-name="預設段落字型" style:family="text">
      <style:text-properties style:font-name-complex="新細明體" style:letter-kerning="false" style:font-size-complex="10pt"/>
    </style:style>
    <style:style style:name="T13" style:parent-style-name="預設段落字型" style:family="text">
      <style:text-properties style:font-name-complex="新細明體" style:letter-kerning="false" style:font-size-complex="10pt"/>
    </style:style>
    <style:style style:name="P14" style:parent-style-name="Textbody" style:family="paragraph">
      <style:paragraph-properties fo:widows="2" fo:orphans="2" style:vertical-align="top"/>
      <style:text-properties style:font-name="標楷體" style:font-name-asian="標楷體" style:font-name-complex="新細明體" fo:color="#333333" style:letter-kerning="false"/>
    </style:style>
    <style:style style:name="P15" style:parent-style-name="Textbody" style:family="paragraph">
      <style:paragraph-properties fo:widows="2" fo:orphans="2" style:vertical-align="top" fo:margin-left="0.568in" fo:text-indent="-0.6666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P16" style:parent-style-name="Textbody" style:family="paragraph">
      <style:paragraph-properties fo:widows="2" fo:orphans="2" style:vertical-align="top" fo:margin-left="0.5902in">
        <style:tab-stops/>
      </style:paragraph-properties>
      <style:text-properties style:font-name="標楷體" style:font-name-asian="標楷體" style:font-name-complex="新細明體" fo:color="#333333" style:letter-kerning="false"/>
    </style:style>
    <style:style style:name="P17" style:parent-style-name="Textbody" style:family="paragraph">
      <style:paragraph-properties fo:widows="2" fo:orphans="2" fo:text-align="justify" style:vertical-align="top" fo:margin-left="0.393in" fo:text-indent="-0.49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客家委員會推行公事客語無障礙環境補助作業要點第四點修正規定</text:p>
      <text:p text:style-name="P2">民國92年6月18日客會文字第0920004536號函訂定<text:line-break/>民國93年1月12日客會文字第0930000449號函修正<text:line-break/>民國94年1月10日客會文字第0940000495號函修正<text:line-break/>民國95年3月2 日客會文字第09500017902號令修正<text:line-break/>民國98年4月6日客會文字第0980003379號令修正<text:line-break/>民國99年3月29日客會文字第0990003576號令修正<text:line-break/>民國99年12月15日客會文字第0990015656號令修正</text:p>
      <text:p text:style-name="P3"><text:span text:style-name="T4">中華民國101年2月10日客會法字第101002369號令修正；並溯自中華民國101年1月1日生效</text:span><text:span text:style-name="T5">中華民國</text:span><text:span text:style-name="T6">112</text:span><text:span text:style-name="T7">年</text:span><text:span text:style-name="T8">11</text:span><text:span text:style-name="T9">月</text:span><text:span text:style-name="T10">21</text:span><text:span text:style-name="T11">日客會語字第</text:span><text:span text:style-name="T12">11267011132</text:span><text:span text:style-name="T13">號令修正</text:span></text:p>
      <text:p text:style-name="P14">四、補助項目：</text:p>
      <text:p text:style-name="P15">（一）項目<text:line-break/>1.口譯服務。<text:line-break/>2.臨櫃服務。<text:line-break/>3.播音。<text:line-break/>4.多媒體資訊服務。</text:p>
      <text:p text:style-name="P16">5.其他公事客語無障礙環境服務提供之相關製作、研習、訓練、臨時派遣人力、器材設施租用等必要經費。</text:p>
      <text:p text:style-name="P17"><text:span text:style-name="T18">（二）前述各項公事客語無障礙服務所需經費，不得作為購置硬體設備之用；</text:span><text:span text:style-name="T19">惟直轄市、縣(市)政府得依實際需求，申請購置口譯機設備，並以一次為限；臨櫃服務人員人事費用不得以固定、經常性方式支付，應以臨時派遣人力或招募志願服務人員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客家委員會推行公事客語無障礙環境補助作業要點</dc:title>
    <meta:initial-creator>a</meta:initial-creator>
    <dc:creator>民政課1</dc:creator>
    <meta:creation-date>2023-12-11T03:26:00Z</meta:creation-date>
    <dc:date>2023-12-11T03:26:00Z</dc:date>
    <meta:print-date>2023-05-18T03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