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" style:parent-style-name="Standard" style:family="paragraph">
      <style:paragraph-properties fo:margin-left="0.3298in" fo:text-indent="-0.3298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-asian="標楷體" fo:color="#000000"/>
    </style:style>
    <style:style style:name="P28" style:parent-style-name="Standard" style:family="paragraph">
      <style:paragraph-properties fo:margin-left="0.0006in" fo:text-indent="0.3284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margin-left="0.0006in" fo:text-indent="0.3486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margin-left="0.8451in" fo:text-indent="-0.5034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margin-left="0.8451in" fo:text-indent="-0.5034in">
        <style:tab-stops/>
      </style:paragraph-properties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6" style:parent-style-name="Textbodyindent" style:family="paragraph">
      <style:paragraph-properties fo:line-height="0.2222in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Standard" style:family="paragraph">
      <style:paragraph-properties fo:margin-left="0.35in" fo:text-indent="-0.3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0000" style:font-size-complex="12pt"/>
    </style:style>
  </office:automatic-styles>
  <office:body>
    <office:text text:use-soft-page-breaks="true">
      <text:p text:style-name="P1"><text:span text:style-name="T2">臺東縣</text:span><text:span text:style-name="T3">延平鄉</text:span><text:span text:style-name="T4">火化場設施概況編製說明</text:span></text:p>
      <text:p text:style-name="P5"/>
      <text:p text:style-name="Standard"><text:span text:style-name="T6">一、統計範團及對象：</text:span><text:span text:style-name="T7">凡本</text:span><text:span text:style-name="T8">延平鄉</text:span><text:span text:style-name="T9">鄉</text:span><text:span text:style-name="T10">範圍內</text:span><text:span text:style-name="T11">，依法設置及管理之公私立火化場，均為統計對象。</text:span></text:p>
      <text:p text:style-name="Standard"><text:span text:style-name="T12">二、統計標準時間：</text:span><text:span text:style-name="T13">動態資料以當年</text:span><text:span text:style-name="T14">1</text:span><text:span text:style-name="T15">月至</text:span><text:span text:style-name="T16">12</text:span><text:span text:style-name="T17">月之事實為準；靜態資料以當年</text:span><text:span text:style-name="T18">12</text:span><text:span text:style-name="T19">月底之事實為準。</text:span></text:p>
      <text:p text:style-name="P20"><text:span text:style-name="T21">三、</text:span><text:span text:style-name="T22">分類標準：橫項依「鄉鎮市區別」及「公私立別」分；縱項依「年底火化場數」、「年底土地面積」、「年底總樓地板面積」、「年底每日最大處理量」、「年底火化爐數」及「</text:span><text:span text:style-name="T23">本年火化數</text:span><text:span text:style-name="T24">」分，其中「</text:span><text:span text:style-name="T25">本年火化數</text:span><text:span text:style-name="T26">」再依性別分。</text:span></text:p>
      <text:p text:style-name="P27">四、統計項目定義：</text:p>
      <text:p text:style-name="P28"><text:span text:style-name="T29">（一）</text:span><text:span text:style-name="T30">年底</text:span><text:span text:style-name="T31">總樓地板面積：指</text:span><text:span text:style-name="T32">當年底</text:span><text:span text:style-name="T33">房屋各樓層總樓地板面積和而言。</text:span></text:p>
      <text:p text:style-name="P34"><text:span text:style-name="T35">（二）</text:span><text:span text:style-name="T36">每日最大處理量：指依爐具之效能，全部火化爐每日所能處理之最大量而言。</text:span></text:p>
      <text:p text:style-name="P37"><text:span text:style-name="T38">（三）</text:span><text:span text:style-name="T39">本年火化數</text:span><text:span text:style-name="T40">：指當年</text:span><text:span text:style-name="T41">公私立火化場火化之數量</text:span><text:span text:style-name="T42">。</text:span></text:p>
      <text:p text:style-name="P43"><text:span text:style-name="T44">（四）</text:span><text:span text:style-name="T45">性別不詳：指火化之骨骸、胎兒屍體或其他無法辨識性別之情形者。</text:span></text:p>
      <text:p text:style-name="P46"><text:span text:style-name="T47">五、資料蒐集方法及編製程序：依</text:span><text:span text:style-name="T48">據</text:span><text:span text:style-name="T49">本公所</text:span><text:span text:style-name="T50">所報資料彙編。</text:span></text:p>
      <text:p text:style-name="P51"><text:span text:style-name="T52">六、編送對象：</text:span><text:span text:style-name="T53">本表編製</text:span><text:span text:style-name="T54">1</text:span><text:span text:style-name="T55">式</text:span><text:span text:style-name="T56">3</text:span><text:span text:style-name="T57">份，於完成會核程序並經機關長官核章後，</text:span><text:span text:style-name="T58">1</text:span><text:span text:style-name="T59">份送主計室，</text:span><text:span text:style-name="T60">1</text:span><text:span text:style-name="T61">份自存，</text:span><text:span text:style-name="T62">1</text:span><text:span text:style-name="T63">份送臺東縣政府民政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直轄市、縣（市）公共造產成果編製說明</dc:title>
    <meta:initial-creator>moist201</meta:initial-creator>
    <dc:creator>主計室</dc:creator>
    <meta:creation-date>2021-10-25T07:53:00Z</meta:creation-date>
    <dc:date>2023-08-21T06:31:00Z</dc:date>
    <meta:print-date>2017-12-11T14:0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5" meta:character-count="435" meta:row-count="3" meta:non-whitespace-character-count="371"/>
  </office:meta>
</office:document-meta>
</file>