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margin-left="2.1111in" fo:text-indent="-2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東縣</text:span><text:span text:style-name="T3">延平鄉</text:span><text:span text:style-name="T4">治山防災整體治理工程編製說明</text:span></text:p>
      <text:p text:style-name="Textbody"><text:span text:style-name="T5">一、統計範圍及對象：凡</text:span><text:span text:style-name="T6">本鄉</text:span><text:span text:style-name="T7">境內辦理治山防災工程者均為統計對象。</text:span></text:p>
      <text:p text:style-name="P8">二、統計標準時間：以會計年度期間之事實為準。</text:p>
      <text:p text:style-name="P9">三、分類標準：按工程名稱、地點、總工程費(按經費來源分)及工作數量。</text:p>
      <text:p text:style-name="P10">四、統計項目定義：<text:s/>總工程費係指本年度已完工者以決算金額，未完工者以發包後實際需要工程費填報，惟不含管理費在內。</text:p>
      <text:p text:style-name="P11">五、資料蒐集方法及編製程序：本鄉報送資料編製。</text:p>
      <text:p text:style-name="P12">六、編送對象：本表編製1式3份，1份送主計室，1份自存，1份送臺東縣政府農業處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毓英</meta:initial-creator>
    <dc:creator>主計室</dc:creator>
    <meta:creation-date>2022-08-25T08:44:00Z</meta:creation-date>
    <dc:date>2023-08-21T06:34:00Z</dc:date>
    <meta:print-date>2022-08-25T08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