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 fo:hyphenate="true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1.0034in"/>
    </style:style>
    <style:style style:name="TableColumn62" style:family="table-column">
      <style:table-column-properties style:column-width="1.2805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8701in"/>
    </style:style>
    <style:style style:name="Table60" style:family="table">
      <style:table-properties style:width="7.2055in" fo:margin-left="0in" table:align="center"/>
    </style:style>
    <style:style style:name="TableRow66" style:family="table-row">
      <style:table-row-properties style:min-row-height="0.356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69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91" style:family="table-row">
      <style:table-row-properties style:min-row-height="0.3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102" style:family="table-row">
      <style:table-row-properties style:min-row-height="0.3569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113" style:parent-style-name="內文" style:family="paragraph">
      <style:paragraph-properties fo:widows="2" fo:orphans="2" style:vertical-align="auto" fo:margin-left="0.3937in" fo:text-indent="-0.3937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117" style:parent-style-name="內文" style:family="paragraph">
      <style:paragraph-properties fo:widows="2" fo:orphans="2" style:vertical-align="auto" fo:margin-left="1.0041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fo:background-color="#FFFFFF"/>
    </style:style>
  </office:automatic-styles>
  <office:body>
    <office:text text:use-soft-page-breaks="true">
      <text:p text:style-name="P1"/>
      <text:p text:style-name="P3"><text:span text:style-name="T4"><text:s/></text:span><text:span text:style-name="T5">客家委員會推展客家文化力補助計畫</text:span></text:p>
      <text:p text:style-name="P6">「客家節慶」計畫書</text:p>
      <text:list text:style-name="LFO1" text:continue-numbering="true">
        <text:list-item>
          <text:p text:style-name="P7"><text:span text:style-name="T8">計畫名稱：</text:span><text:span text:style-name="T9">（須與</text:span><text:span text:style-name="T10">本會線上獎補助</text:span><text:span text:style-name="T11">申請名稱一致</text:span><text:span text:style-name="T12">)</text:span><text:span text:style-name="T13"><text:s/></text:span></text:p>
        </text:list-item>
        <text:list-item>
          <text:p text:style-name="P14"><text:span text:style-name="T15">計畫目的：</text:span></text:p>
        </text:list-item>
        <text:list-item>
          <text:p text:style-name="P16"><text:span text:style-name="T17">執行日期：</text:span><text:span text:style-name="T18">(</text:span><text:span text:style-name="T19">活動辦理期程為</text:span><text:span text:style-name="T20">單一年度</text:span><text:span text:style-name="T21">，</text:span><text:span text:style-name="T22">不得超過當年度</text:span><text:span text:style-name="T23">12</text:span><text:span text:style-name="T24">月</text:span><text:span text:style-name="T25">10</text:span><text:span text:style-name="T26">日</text:span><text:span text:style-name="T27">)</text:span><text:span text:style-name="T28"><text:s/></text:span></text:p>
        </text:list-item>
        <text:list-item>
          <text:p text:style-name="P29"><text:span text:style-name="T30">執行地點：</text:span><text:span text:style-name="T31">（</text:span><text:span text:style-name="T32">基於維護參與民眾安全，辦理地點應擇</text:span><text:span text:style-name="T33">交通便利之公共場所</text:span><text:span text:style-name="T34">，並提供足夠使用活動空間，且</text:span><text:span text:style-name="T35">符合公共安全標準之建物【含消防設施】</text:span><text:span text:style-name="T36">)<text:s/></text:span></text:p>
        </text:list-item>
        <text:list-item>
          <text:p text:style-name="P37"><text:span text:style-name="T38">活動內容：</text:span><text:span text:style-name="T39">（活動內容應具有古昔生活傳承之傳統性、特殊文化儀式及節慶活動</text:span><text:span text:style-name="T40">、在地參與及培訓規劃、執行方式</text:span><text:span text:style-name="T41">與</text:span><text:span text:style-name="T42">在地資源運用情形等</text:span><text:span text:style-name="T43">）</text:span></text:p>
        </text:list-item>
        <text:list-item>
          <text:p text:style-name="P44"><text:span text:style-name="T45">傳統祭儀之性平意識：</text:span></text:p>
        </text:list-item>
        <text:list-item>
          <text:p text:style-name="P46"><text:span text:style-name="T47">經費概算表：</text:span><text:span text:style-name="T48">(</text:span><text:span text:style-name="T49">經費概算之編列應符合活動內容之執行，並明列民間贊助或其他單位補助</text:span><text:span text:style-name="T50">)</text:span></text:p>
        </text:list-item>
        <text:list-item>
          <text:p text:style-name="P51"><text:span text:style-name="T52">預期效益：</text:span><text:span text:style-name="T53"><text:s/></text:span></text:p>
        </text:list-item>
        <text:list-item>
          <text:p text:style-name="P54"><text:span text:style-name="T55">附件：</text:span><text:span text:style-name="T56"><text:s/></text:span><text:span text:style-name="T57">近</text:span><text:span text:style-name="T58">3</text:span><text:span text:style-name="T59">年獲本會核定補助計畫執行成果摘要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年度</text:span></text:p>
          </table:table-cell>
          <table:table-cell table:style-name="TableCell70">
            <text:p text:style-name="P71">活動名稱</text:p>
          </table:table-cell>
          <table:table-cell table:style-name="TableCell72">
            <text:p text:style-name="P73">實際支出總經費</text:p>
          </table:table-cell>
          <table:table-cell table:style-name="TableCell74">
            <text:p text:style-name="P75"><text:span text:style-name="T76">受補助金額</text:span><text:span text:style-name="T77">（元）</text:span></text:p>
          </table:table-cell>
          <table:table-cell table:style-name="TableCell78">
            <text:p text:style-name="P79">活動效益/參與人數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7"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1" text:continue-numbering="true">
        <text:list-item>
          <text:p text:style-name="P113"><text:span text:style-name="T114">其他</text:span><text:span text:style-name="T115">：獲補助之法人或非法人團體之負責人，</text:span><text:span text:style-name="T116">如有違反性別平</text:span></text:p>
        </text:list-item>
      </text:list>
      <text:soft-page-break/>
      <text:p text:style-name="P117"><text:span text:style-name="T118">等相關法令規定，經檢察官提起公訴或主管機關認定者，得視情節輕重追回部分或全部補助款項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徐韻如</dc:creator>
    <meta:creation-date>2023-10-24T02:43:00Z</meta:creation-date>
    <dc:date>2023-10-24T02:43:00Z</dc:date>
    <meta:print-date>2023-10-20T04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