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Web" style:list-style-name="LFO2" style:family="paragraph">
      <style:paragraph-properties fo:margin-top="0.0548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767171" style:font-size-complex="14pt"/>
    </style:style>
    <style:style style:name="T51" style:parent-style-name="預設段落字型" style:family="text">
      <style:text-properties style:font-name="Times New Roman" style:font-name-asian="標楷體" fo:color="#767171" style:font-size-complex="14pt"/>
    </style:style>
    <style:style style:name="T52" style:parent-style-name="預設段落字型" style:family="text">
      <style:text-properties style:font-name="Times New Roman" style:font-name-asian="標楷體" fo:color="#767171" style:font-size-complex="14pt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53" style:family="table">
      <style:table-properties style:width="7.2847in" fo:margin-left="-0.495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1in" fo:text-indent="0.0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6" style:parent-style-name="預設段落字型" style:family="text">
      <style:text-properties style:font-name="標楷體" style:font-name-asian="標楷體" fo:color="#000000" style:font-size-complex="10p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 fo:color="#000000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P256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Web" style:list-style-name="LFO3" style:family="paragraph">
      <style:paragraph-properties fo:margin-top="0.0548in" fo:margin-bottom="0.0548in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Web" style:list-style-name="LFO3" style:family="paragraph">
      <style:paragraph-properties fo:margin-top="0.0548in" fo:margin-bottom="0.0548in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Web" style:list-style-name="LFO3" style:family="paragraph">
      <style:paragraph-properties fo:margin-top="0.0548in" fo:margin-bottom="0.0548in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Web" style:list-style-name="LFO2" style:family="paragraph">
      <style:paragraph-properties fo:margin-top="0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Web" style:family="paragraph">
      <style:paragraph-properties fo:margin-top="0in" fo:margin-left="1.2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客家委員會推展客家文化力補助計畫</text:span></text:p>
      <text:p text:style-name="P4"><text:span text:style-name="T5">「</text:span><text:span text:style-name="T6">客家文藝展演</text:span><text:span text:style-name="T7">」計畫書</text:span></text:p>
      <text:list text:style-name="LFO2" text:continue-numbering="true">
        <text:list-item>
          <text:p text:style-name="P8"><text:span text:style-name="T9">計畫名稱：</text:span><text:span text:style-name="T10">(</text:span><text:span text:style-name="T11">須與</text:span><text:span text:style-name="T12">本會線上獎補助</text:span><text:span text:style-name="T13">申請名稱一致</text:span><text:span text:style-name="T14">)</text:span></text:p>
        </text:list-item>
        <text:list-item>
          <text:p text:style-name="P15"><text:span text:style-name="T16">計畫目的：</text:span></text:p>
        </text:list-item>
        <text:list-item>
          <text:p text:style-name="P17"><text:span text:style-name="T18">執行日期：</text:span><text:span text:style-name="T19">(</text:span><text:span text:style-name="T20">活動辦理期程為</text:span><text:span text:style-name="T21">單一年度</text:span><text:span text:style-name="T22">，</text:span><text:span text:style-name="T23">不得超過當年度</text:span><text:span text:style-name="T24">12</text:span><text:span text:style-name="T25">月</text:span><text:span text:style-name="T26">10</text:span><text:span text:style-name="T27">日</text:span><text:span text:style-name="T28">)</text:span></text:p>
        </text:list-item>
        <text:list-item>
          <text:p text:style-name="P29"><text:span text:style-name="T30">執行地點：</text:span><text:span text:style-name="T31">(</text:span><text:span text:style-name="T32">基於維護參與民眾安全，辦理地點應擇</text:span><text:span text:style-name="T33">交通便利之公共場所</text:span><text:span text:style-name="T34">，並提供足夠使用活動空間，且</text:span><text:span text:style-name="T35">符合公共安全標準之建物【含消防設施】</text:span><text:span text:style-name="T36">)<text:s/></text:span></text:p>
        </text:list-item>
        <text:list-item>
          <text:p text:style-name="P37">活動內容：</text:p>
        </text:list-item>
        <text:list-item>
          <text:p text:style-name="P38"><text:span text:style-name="T39">實施方法：</text:span><text:span text:style-name="T40">(</text:span><text:span text:style-name="T41">宣傳方式等</text:span><text:span text:style-name="T42">)</text:span></text:p>
        </text:list-item>
        <text:list-item>
          <text:p text:style-name="P43"><text:span text:style-name="T44">經費來源：</text:span><text:span text:style-name="T45">(</text:span><text:span text:style-name="T46">是否向參與人員收費？各單位補助款及自籌款</text:span><text:span text:style-name="T47">)</text:span></text:p>
        </text:list-item>
        <text:list-item>
          <text:p text:style-name="P48"><text:span text:style-name="T49">經費概算表：</text:span><text:span text:style-name="T50">(</text:span><text:span text:style-name="T51">參考範例，依計畫需求增減</text:span><text:span text:style-name="T52">)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項目</text:p>
            </table:table-cell>
            <table:table-cell table:style-name="TableCell63">
              <text:p text:style-name="P64">內容</text:p>
            </table:table-cell>
            <table:table-cell table:style-name="TableCell65">
              <text:p text:style-name="P66">單價</text:p>
            </table:table-cell>
            <table:table-cell table:style-name="TableCell67">
              <text:p text:style-name="P68">數量</text:p>
            </table:table-cell>
            <table:table-cell table:style-name="TableCell69">
              <text:p text:style-name="P70">金額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 table:number-rows-spanned="3">
            <text:p text:style-name="P75">人事費</text:p>
          </table:table-cell>
          <table:table-cell table:style-name="TableCell76">
            <text:p text:style-name="P77">導演費、設計費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演出費、樂手費等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技術人員工作費等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<text:span text:style-name="T113">業</text:span><text:span text:style-name="T114">務費</text:span></text:p>
          </table:table-cell>
          <table:table-cell table:style-name="TableCell115">
            <text:p text:style-name="內文"><text:span text:style-name="T116">場地租借、</text:span><text:span text:style-name="T117">硬體租借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文宣設計、印刷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攝錄影費用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版權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保險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行銷宣傳</text:p>
          </table:table-cell>
          <table:table-cell table:style-name="TableCell177">
            <text:p text:style-name="P178">記者會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廣告投放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差旅費</text:p>
          </table:table-cell>
          <table:table-cell table:style-name="TableCell202">
            <text:p text:style-name="P203">交通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餐費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住宿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雜支</text:p>
          </table:table-cell>
          <table:table-cell table:style-name="TableCell239">
            <text:p text:style-name="P240">郵資、耗材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合計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list text:style-name="LFO2" text:continue-numbering="true">
        <text:list-item>
          <text:p text:style-name="P256">預期效益：</text:p>
        </text:list-item>
        <text:list-item>
          <text:p text:style-name="P257"><text:span text:style-name="T258">附件：</text:span></text:p>
        </text:list-item>
      </text:list>
      <text:list text:style-name="LFO3" text:continue-numbering="true">
        <text:list-item>
          <text:p text:style-name="P259">歷年辦理活動紀錄，得以剪報呈現</text:p>
        </text:list-item>
        <text:list-item>
          <text:p text:style-name="P260">演藝團體登記證</text:p>
        </text:list-item>
        <text:list-item>
          <text:p text:style-name="P261">組織章程（無可免附）</text:p>
        </text:list-item>
      </text:list>
      <text:soft-page-break/>
      <text:list text:style-name="LFO2" text:continue-numbering="true">
        <text:list-item>
          <text:p text:style-name="P262"><text:span text:style-name="T263">其他：獲補助之法人或非法人團體之負責人，</text:span><text:span text:style-name="T264">如有違反性別平等</text:span></text:p>
        </text:list-item>
      </text:list>
      <text:p text:style-name="P265"><text:span text:style-name="T266">相關法令規定，經檢察官提起公訴或主管機關認定者，得視情節輕重追回部分或全部補助款項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韻如</meta:initial-creator>
    <dc:creator>徐韻如</dc:creator>
    <meta:creation-date>2023-10-24T02:42:00Z</meta:creation-date>
    <dc:date>2023-10-24T02:42:00Z</dc:date>
    <meta:print-date>2023-10-20T04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