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officeooo:paragraph-rsid="002326ff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-asian="Times New Roman"/>
    </style:style>
    <style:style style:name="P5" style:family="paragraph" style:parent-style-name="Standard" style:list-style-name="">
      <style:paragraph-properties fo:margin-left="0cm" fo:margin-right="0cm" fo:margin-top="0.494cm" fo:margin-bottom="0.494cm" loext:contextual-spacing="false" fo:line-height="0.512cm" fo:text-align="justify" style:justify-single-word="false" fo:text-indent="1.235cm" style:auto-text-indent="false" style:snap-to-layout-grid="false" style:writing-mode="lr-tb"/>
    </style:style>
    <style:style style:name="P6" style:family="paragraph" style:parent-style-name="Standard" style:list-style-name="">
      <style:paragraph-properties fo:margin-left="0cm" fo:margin-right="0cm" fo:margin-top="0.494cm" fo:margin-bottom="0.494cm" loext:contextual-spacing="false" fo:line-height="0.512cm" fo:text-indent="1.411cm" style:auto-text-indent="false" style:snap-to-layout-grid="false" style:writing-mode="lr-tb"/>
      <style:text-properties style:font-name="標楷體" fo:font-size="16pt" officeooo:paragraph-rsid="001b8b8b" style:font-name-asian="標楷體" style:font-size-asian="16pt" style:font-name-complex="標楷體" style:font-size-complex="16pt"/>
    </style:style>
    <style:style style:name="P7" style:family="paragraph" style:parent-style-name="Standard" style:list-style-name="">
      <style:paragraph-properties fo:margin-left="0cm" fo:margin-right="0cm" fo:margin-top="0.494cm" fo:margin-bottom="0.494cm" loext:contextual-spacing="false" fo:line-height="0.512cm" fo:text-align="justify" style:justify-single-word="false" fo:text-indent="1.411cm" style:auto-text-indent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">
      <style:paragraph-properties fo:margin-left="0cm" fo:margin-right="0cm" fo:margin-top="0.494cm" fo:margin-bottom="0.494cm" loext:contextual-spacing="false" fo:line-height="0.512cm" fo:text-align="justify" style:justify-single-word="false" fo:text-indent="1.411cm" style:auto-text-indent="false" style:snap-to-layout-grid="false" style:writing-mode="lr-tb"/>
      <style:text-properties style:font-name="標楷體" fo:font-size="16pt" officeooo:paragraph-rsid="001b8b8b" style:font-name-asian="標楷體" style:font-size-asian="16pt" style:font-name-complex="標楷體" style:font-size-complex="16pt"/>
    </style:style>
    <style:style style:name="P9" style:family="paragraph" style:parent-style-name="Standard" style:list-style-name="">
      <style:paragraph-properties fo:margin-left="0cm" fo:margin-right="0cm" fo:margin-top="0.494cm" fo:margin-bottom="0.494cm" loext:contextual-spacing="false" fo:line-height="0.512cm" fo:text-align="justify" style:justify-single-word="false" fo:text-indent="1.411cm" style:auto-text-indent="false" style:snap-to-layout-grid="false" style:writing-mode="lr-tb"/>
      <style:text-properties style:font-name="標楷體" fo:font-size="16pt" officeooo:paragraph-rsid="001bbfd0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<text:span text:style-name="T1"><text:s text:c="9"/></text:span><text:span text:style-name="T2"><text:s text:c="2"/>屏東縣高樹火化場周邊村民補償金發放自治條例</text:span></text:p>
      <text:p text:style-name="Standard"><text:span text:style-name="T2"><text:s text:c="27"/></text:span><text:span text:style-name="T3">依代表會112年2月15日11230014800號函通過</text:span></text:p>
      <text:p text:style-name="P2"><text:s text:c="36"/>民國112年3月2日111230319202號公布實施</text:p>
      <text:p text:style-name="P3"><text:s text:c="36"/>民國112年10月17日11231709700號公布修正實施</text:p>
      <text:h text:style-name="P5" text:outline-level="1"><text:span text:style-name="T1"><text:s text:c="4"/></text:span><text:span text:style-name="T2">第一條 <text:s/>屏東縣高樹鄉(以下簡稱本鄉)火化場所在地位於本</text:span></text:h>
      <text:h text:style-name="P6" text:outline-level="1"><text:s text:c="11"/>鄉東興村，且緊臨東振村，為落實公共福利政策，</text:h>
      <text:h text:style-name="P6" text:outline-level="1"><text:s text:c="11"/>補償村民所受損害，特制定本自治條例。</text:h>
      <text:h text:style-name="P8" text:outline-level="1"><text:s text:c="3"/>第二條 <text:s/>本自治條例之主管機關為屏東縣高樹鄉公所(以下</text:h>
      <text:h text:style-name="P8" text:outline-level="1"><text:s text:c="11"/>簡稱本所)。</text:h>
      <text:h text:style-name="P8" text:outline-level="1"><text:s text:c="3"/>第三條 <text:s/>本自治條例補償金發放對象，以本自治條例公布日</text:h>
      <text:h text:style-name="P9" text:outline-level="1"><text:s text:c="11"/>時，設籍本鄉東興村、東振村滿一年以上之村民；</text:h>
      <text:h text:style-name="P9" text:outline-level="1"><text:s text:c="11"/>未滿一歲之新生兒以其父親或母親符合發放資格，</text:h>
      <text:h text:style-name="P9" text:outline-level="1"><text:s text:c="11"/>亦得領取。發放對象認定以戶政機關於發放日前三</text:h>
      <text:h text:style-name="P9" text:outline-level="1"><text:s text:c="11"/>十日提供戶籍資料為準。</text:h>
      <text:h text:style-name="P9" text:outline-level="1"><text:s text:c="3"/>第四條 <text:s/>符合前條規定受領資格之村民，每人每年三月發放</text:h>
      <text:h text:style-name="P9" text:outline-level="1"><text:s text:c="11"/>補償金新臺幣五百元。</text:h>
      <text:h text:style-name="P7" text:outline-level="1"><text:s text:c="3"/>第五條 <text:s/>位於本鄉東興村、東振村轄內殯葬設施之興辦，如</text:h>
      <text:h text:style-name="P7" text:outline-level="1"><text:s text:c="11"/>遇村民反對或抗拒情事，致該設施無法正常興建或</text:h>
      <text:h text:style-name="P7" text:outline-level="1"><text:s text:c="11"/>營運時，本所得以公告停止發放補償金。</text:h>
      <text:h text:style-name="P7" text:outline-level="1"><text:s text:c="3"/>第六條 <text:s/>本自治條例所需經費由本所編列預算支應，如財源</text:h>
      <text:h text:style-name="P9" text:outline-level="1"><text:s text:c="11"/>不足時，本所得以公告停止發放補償金。</text:h>
      <text:h text:style-name="P7" text:outline-level="1"><text:s text:c="3"/>第七條 <text:s/>本自治條例未規定事項，準用其他相關法令之規定。</text:h>
      <text:h text:style-name="P8" text:outline-level="1"><text:s text:c="3"/>第八條 <text:s/>本自治條例自公布日施行。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屏東縣高樹鄉公所火化場周邊村民補償金發放自治條例</dc:title>
    <dc:subject/>
    <meta:keyword/>
    <dc:description/>
    <meta:initial-creator>user</meta:initial-creator>
    <meta:creation-date>2023-01-17T00:36:00</meta:creation-date>
    <dc:date>2023-10-17T15:56:05.395000000</dc:date>
    <meta:print-date>2023-03-17T13:36:56.491000000</meta:print-date>
    <meta:editing-cycles>28</meta:editing-cycles>
    <meta:editing-duration>PT7H58M29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4" meta:word-count="449" meta:character-count="762" meta:non-whitespace-character-count="489"/>
  </office:meta>
</office:document-meta>
</file>