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style:font-size-asian="18pt" style:font-name-complex="新細明體" style:font-size-complex="18pt"/>
    </style:style>
    <style:style style:name="T4" style:family="text">
      <style:text-properties style:font-name="新細明體" fo:font-size="18pt" style:font-size-asian="18pt" style:font-name-complex="新細明體" style:font-size-complex="18pt" style:font-weight-complex="bold"/>
    </style:style>
    <style:style style:name="T5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屏東縣滿州鄉老佛山人文紀念館使用管理自治條例</text:p>
      <text:p text:style-name="P1"><text:span text:style-name="T1">第25條、第36條修正草案總說明</text:span></text:p>
      <text:p text:style-name="P2"/>
      <text:p text:style-name="Standard"><text:span text:style-name="T3">為前後條文標準一致，爰修正本自治條例</text:span><text:span text:style-name="T4">第二十五條部份文字。</text:span></text:p>
      <text:p text:style-name="Standard"><text:span text:style-name="T3">為統一管理費收取時間並調降管理費，爰修正本自治條例</text:span><text:span text:style-name="T4">第三十六條部份文字。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fo:orphans="0" fo:widows="0"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>
      <style:text-properties fo:color="#000000" fo:font-size="12pt" fo:language="en" fo:country="US" style:font-size-asian="12pt" style:font-size-complex="12pt"/>
    </style:style>
    <style:style style:name="WW8Num1z3" style:family="text">
      <style:text-properties fo:color="#000000" fo:font-size="14pt" fo:language="en" fo:country="US" style:font-size-asian="14pt" style:font-size-complex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01cm" fo:text-indent="-1.6cm" fo:margin-left="1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693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4cm" fo:text-indent="-1cm" fo:margin-left="3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滿州鄉公所員工加班申請書</dc:title>
    <dc:subject/>
    <meta:keyword/>
    <meta:initial-creator>user</meta:initial-creator>
    <meta:creation-date>2023-07-31T08:53:00</meta:creation-date>
    <dc:creator>user</dc:creator>
    <dc:date>2023-10-16T02:01:00</dc:date>
    <meta:print-date>2022-12-01T12:46:00</meta:print-date>
    <meta:editing-cycles>15</meta:editing-cycles>
    <meta:editing-duration>PT1H11M</meta:editing-duration>
    <meta:document-statistic meta:table-count="0" meta:image-count="0" meta:object-count="0" meta:page-count="1" meta:paragraph-count="4" meta:word-count="99" meta:character-count="101" meta:non-whitespace-character-count="101"/>
    <meta:generator>OxOffice/R8L1_online$Linux_X86_64 LibreOffice_project/75524ac7dff09c0e9d982d9ffd61dce54598191b</meta:generator>
  </office:meta>
</office:document-meta>
</file>